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0/114969, het uitbreiden van de woning aan de Sweelincklaan 25 in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969</text:p>
            <text:p text:style-name="common-al">Verzenddatum besluit: 17 juli 2020</text:p>
            <text:p text:style-name="common-al">Locatie: Sweelincklaan 25 7604CS Almelo</text:p>
            <text:p text:style-name="common-al">Projectomschrijving: het uitbreiden van de woning Sweelincklaan 25</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573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Sweelincklaan 25</meta:user-defined>
    <dc:language>nl</dc:language>
    <meta:user-defined meta:name="OVERHEID.EPSG28992/DC.spatial">240554.000198462 486404.000460111</meta:user-defined>
    <meta:user-defined meta:name="DC.title">Vergunningsvrije omgevingsvergunning, Z/20/114969, het uitbreiden van de woning aan de Sweelincklaan 25 in Almelo</meta:user-defined>
    <meta:user-defined meta:name="OVERHEID.PostcodeHuisnummer/OVERHEIDop.postcodeHuisnummer">7604CS 25</meta:user-defined>
    <meta:user-defined meta:name="OVERHEIDop.straatnaam">Sweelincklaan</meta:user-defined>
    <meta:user-defined meta:name="OVERHEIDop.woonplaats">Almelo</meta:user-defined>
    <meta:user-defined meta:name="DCTERMS.W3CDTF/DCTERMS.available">2020-07-21</meta:user-defined>
    <meta:user-defined meta:name="DCTERMS.W3CDTF/OVERHEIDop.jaargang">2020</meta:user-defined>
    <meta:user-defined meta:name="OVERHEIDop.publicationIssue">185737</meta:user-defined>
    <meta:user-defined meta:name="OVERHEIDop.GmbID/DC.identifier">gmb-2020-185737</meta:user-defined>
    <meta:user-defined meta:name="OVERHEIDop.versieInformatie"/>
  </office:meta>
</office:document-meta>
</file>