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lopen van de bestaande garage, Hofwijkstraat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014</text:p>
            <text:p text:style-name="common-al">OLO-nummer: 5313999</text:p>
            <text:p text:style-name="common-al">Datum indiening: 12 juli 2020</text:p>
            <text:p text:style-name="common-al">Omschrijving: het slopen van de bestaande garage</text:p>
            <text:p text:style-name="common-al">Adres: Hofwijkstraat 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26.09 444734.733</meta:user-defined>
    <meta:user-defined meta:name="DC.title">ODRA Gemeente Arnhem - Aanvraag omgevingsvergunning, het slopen van de bestaande garage, Hofwijkstraat 8 Arnhem</meta:user-defined>
    <meta:user-defined meta:name="OVERHEID.PostcodeHuisnummer/OVERHEIDop.postcodeHuisnummer">6825AL 8</meta:user-defined>
    <meta:user-defined meta:name="OVERHEIDop.straatnaam">Hofwijk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35</meta:user-defined>
    <meta:user-defined meta:name="OVERHEIDop.GmbID/DC.identifier">gmb-2020-185735</meta:user-defined>
    <meta:user-defined meta:name="OVERHEIDop.versieInformatie"/>
  </office:meta>
</office:document-meta>
</file>