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lenging omgevingsvergunning tijdelijk verhuren leegstandswet, Kluizeweg 10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1852</text:p>
            <text:p text:style-name="common-al">Datum indiening: 8 juli 2020</text:p>
            <text:p text:style-name="common-al">Omschrijving: verlenging omgevingsvergunning tijdelijk verhuren leegstandswet</text:p>
            <text:p text:style-name="last-al">Adres: Kluizeweg 101 in Arnhem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5732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73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73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606.005 446143.081</meta:user-defined>
    <meta:user-defined meta:name="DC.title">ODRA Gemeente Arnhem - Aanvraag omgevingsvergunning, verlenging omgevingsvergunning tijdelijk verhuren leegstandswet, Kluizeweg 101 Arnhem</meta:user-defined>
    <meta:user-defined meta:name="OVERHEID.PostcodeHuisnummer/OVERHEIDop.postcodeHuisnummer">6815EA 121</meta:user-defined>
    <meta:user-defined meta:name="OVERHEIDop.straatnaam">Kluizeweg</meta:user-defined>
    <meta:user-defined meta:name="OVERHEIDop.woonplaats">Arnhem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5732</meta:user-defined>
    <meta:user-defined meta:name="OVERHEIDop.GmbID/DC.identifier">gmb-2020-185732</meta:user-defined>
    <meta:user-defined meta:name="OVERHEIDop.versieInformatie"/>
  </office:meta>
</office:document-meta>
</file>