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oordweg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opsplitsen van een woning in twee appartementen</text:p>
            <text:p text:style-name="common-al">(ontvangstdatum 29-04-2020, zaaknummer 341752020)</text:p>
            <text:p text:style-name="common-al">De uiterste beslisdatum op de aanvraag is nu 1 sept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73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58.45 508588.28</meta:user-defined>
    <meta:user-defined meta:name="DC.title">Besluit verlengen beslistermijn aanvraag omgevingsvergunning Noordweg 39 in Kampen</meta:user-defined>
    <meta:user-defined meta:name="OVERHEID.PostcodeHuisnummer/OVERHEIDop.postcodeHuisnummer">8262BM 39</meta:user-defined>
    <meta:user-defined meta:name="OVERHEIDop.straatnaam">Noordweg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30</meta:user-defined>
    <meta:user-defined meta:name="OVERHEIDop.GmbID/DC.identifier">gmb-2020-185730</meta:user-defined>
    <meta:user-defined meta:name="OVERHEIDop.versieInformatie"/>
  </office:meta>
</office:document-meta>
</file>