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nieuwe gevelreclame, Weverstraat 9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1717</text:p>
            <text:p text:style-name="common-al">OLO-nummer: 5301381</text:p>
            <text:p text:style-name="common-al">Datum indiening: 7 juli 2020</text:p>
            <text:p text:style-name="common-al">Omschrijving: het plaatsen van nieuwe gevelreclame</text:p>
            <text:p text:style-name="common-al">Adres: Weverstraat 9 in Arnhem</text:p>
            <text:p text:style-name="common-al">Activiteiten: Bouwen, Reclam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5729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72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72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701.832 443738.818</meta:user-defined>
    <meta:user-defined meta:name="DC.title">ODRA Gemeente Arnhem - Aanvraag omgevingsvergunning, het plaatsen van nieuwe gevelreclame, Weverstraat 9 Arnhem</meta:user-defined>
    <meta:user-defined meta:name="OVERHEID.PostcodeHuisnummer/OVERHEIDop.postcodeHuisnummer">6811EL 9</meta:user-defined>
    <meta:user-defined meta:name="OVERHEIDop.straatnaam">Weverstraat</meta:user-defined>
    <meta:user-defined meta:name="OVERHEIDop.woonplaats">Arnhem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5729</meta:user-defined>
    <meta:user-defined meta:name="OVERHEIDop.GmbID/DC.identifier">gmb-2020-185729</meta:user-defined>
    <meta:user-defined meta:name="OVERHEIDop.versieInformatie"/>
  </office:meta>
</office:document-meta>
</file>