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884 Kermis d.d. 18 t/m 26 juli 2020 op het terrein achter de Intratuin aan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ermis   </text:p>
            <text:p text:style-name="tussenkopcur">Datum vergunning:  17 jul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2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91.499 469143.402</meta:user-defined>
    <meta:user-defined meta:name="DC.title">Verleende evenementenvergunning:  20/65884 Kermis d.d. 18 t/m 26 juli 2020 op het terrein achter de Intratuin aan de Voorwaarts in Apeldoorn</meta:user-defined>
    <meta:user-defined meta:name="OVERHEID.PostcodeHuisnummer/OVERHEIDop.postcodeHuisnummer">7321BT 520</meta:user-defined>
    <meta:user-defined meta:name="OVERHEIDop.straatnaam">De Voorwaarts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22</meta:user-defined>
    <meta:user-defined meta:name="OVERHEIDop.GmbID/DC.identifier">gmb-2020-185722</meta:user-defined>
    <meta:user-defined meta:name="OVERHEIDop.versieInformatie"/>
  </office:meta>
</office:document-meta>
</file>