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Koppels 19 Leidschendam plaatsen dakkapel zijdakvlak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zijdakvlak van de garage.</text:p>
            <text:p text:style-name="common-al">
            <text:span text:style-name="nadrukvet">Datum bekendmaking besluit: </text:span>17 juli 2020</text:p>
            <text:p text:style-name="common-al">
            <text:span text:style-name="nadrukvet">Ons kenmerk: </text:span>653319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85721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721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827.042 456138.694</meta:user-defined>
    <meta:user-defined meta:name="DC.title">Verleende omgevingsvergunning De Koppels 19 Leidschendam plaatsen dakkapel zijdakvlak garage</meta:user-defined>
    <meta:user-defined meta:name="OVERHEID.PostcodeHuisnummer/OVERHEIDop.postcodeHuisnummer">2265DC 19</meta:user-defined>
    <meta:user-defined meta:name="OVERHEIDop.straatnaam">De Koppels</meta:user-defined>
    <meta:user-defined meta:name="OVERHEIDop.woonplaats">Leidschendam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5721</meta:user-defined>
    <meta:user-defined meta:name="OVERHEIDop.GmbID/DC.identifier">gmb-2020-185721</meta:user-defined>
    <meta:user-defined meta:name="OVERHEIDop.versieInformatie"/>
  </office:meta>
</office:document-meta>
</file>