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ffel en Burgemeester van Tuinen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48 appartementen (verzenddatum 15-07-2020, zaaknummer 429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48.797 505160.591</meta:user-defined>
    <meta:user-defined meta:name="DC.title">Verleende omgevingsvergunning Buffel en Burgemeester van Tuinenplein in Kampen</meta:user-defined>
    <meta:user-defined meta:name="OVERHEID.PostcodeHuisnummer/OVERHEIDop.postcodeHuisnummer">8265TJ 6</meta:user-defined>
    <meta:user-defined meta:name="OVERHEIDop.straatnaam">Burgemeester Van Tuinenplein</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185717</meta:user-defined>
    <meta:user-defined meta:name="OVERHEIDop.GmbID/DC.identifier">gmb-2020-185717</meta:user-defined>
    <meta:user-defined meta:name="OVERHEIDop.versieInformatie"/>
  </office:meta>
</office:document-meta>
</file>