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5834 Buurtbarbecue d.d. 19 juli 2020, Valken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barbecue   </text:p>
            <text:p text:style-name="tussenkopcur">Datum vergunning:  17 jul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71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1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1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47.621 468013.603</meta:user-defined>
    <meta:user-defined meta:name="DC.title">Verleende evenementenvergunning:  20/65834 Buurtbarbecue d.d. 19 juli 2020, Valkenweg in Apeldoorn</meta:user-defined>
    <meta:user-defined meta:name="OVERHEID.PostcodeHuisnummer/OVERHEIDop.postcodeHuisnummer">7331HK 154</meta:user-defined>
    <meta:user-defined meta:name="OVERHEIDop.straatnaam">Valkenweg</meta:user-defined>
    <meta:user-defined meta:name="OVERHEIDop.woonplaats">Apeldoor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713</meta:user-defined>
    <meta:user-defined meta:name="OVERHEIDop.GmbID/DC.identifier">gmb-2020-185713</meta:user-defined>
    <meta:user-defined meta:name="OVERHEIDop.versieInformatie"/>
  </office:meta>
</office:document-meta>
</file>