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17 tm 27 juli 2020 Nijmegen Vierdaagsefeesten Citygame bord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17 tm 27 juli 2020 Nijmegen Vierdaagsefeesten Citygame bord object (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431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16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0 tot en met 27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76C26F2-D995-499E-AA91-091502614B21" xlink:type="simple">http://www.nijmegen.nl/vergunningpagina/?guid=F76C26F2-D995-499E-AA91-091502614B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71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92 429535.19</meta:user-defined>
    <meta:user-defined meta:name="DC.title">Nijmegen: 17 tm 27 juli 2020 Nijmegen Vierdaagsefeesten Citygame bord object - apv vergunning – Bijzondere wetten  - Vergunning verleend</meta:user-defined>
    <meta:user-defined meta:name="OVERHEID.PostcodeHuisnummer/OVERHEIDop.postcodeHuisnummer">6541AD 18</meta:user-defined>
    <meta:user-defined meta:name="OVERHEIDop.straatnaam">Havenweg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12</meta:user-defined>
    <meta:user-defined meta:name="OVERHEIDop.GmbID/DC.identifier">gmb-2020-185712</meta:user-defined>
    <meta:user-defined meta:name="OVERHEIDop.versieInformatie"/>
  </office:meta>
</office:document-meta>
</file>