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Haven van Bommen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Haven van Bommenede.</text:span>
          </text:p>
            <text:p text:style-name="common-al">Datum indiening: 16-7-2020</text:p>
            <text:p text:style-name="common-al">Zaakomschrijving: het realiseren van een pontonhelling en steiger </text:p>
            <text:p text:style-name="common-al">Zaaknummer: 32883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571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1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1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28834</meta:user-defined>
    <meta:user-defined meta:name="DCTERMS.abstract">het realiseren van een pontonhelling en steiger </meta:user-defined>
    <dc:language>nl</dc:language>
    <meta:user-defined meta:name="OVERHEID.EPSG28992/DC.spatial">58758.2006379049 414487.213284141</meta:user-defined>
    <meta:user-defined meta:name="DC.title">Aanvraag Omgevingsvergunning, Zonnemaire, Haven van Bommenede</meta:user-defined>
    <meta:user-defined meta:name="OVERHEIDop.straatnaam">Zuid Langeweg</meta:user-defined>
    <meta:user-defined meta:name="OVERHEIDop.woonplaats">Dreischor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710</meta:user-defined>
    <meta:user-defined meta:name="OVERHEIDop.GmbID/DC.identifier">gmb-2020-185710</meta:user-defined>
    <meta:user-defined meta:name="OVERHEIDop.versieInformatie"/>
  </office:meta>
</office:document-meta>
</file>