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Dorcas Voedselactie 2020, 01-11-2020 t/m 08-11-2020 (ontvangen 16-07-2020, zaaknummer1700ESUITE3261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text:p>
            <text:p text:style-name="common-al">Wat: Dorcas Voedselactie 2020, 01-11-2020 t/m 08-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7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orcas Voedselactie 2020, 01-11-2020 t/m 08-11-2020</meta:user-defined>
    <dc:language>nl</dc:language>
    <meta:user-defined meta:name="OVERHEID.EPSG28992/DC.spatial">239211.423762117 491953.857009976</meta:user-defined>
    <meta:user-defined meta:name="DC.title">Gemeente Twenterand - Ingekomen aanvraag, gemeente Twenterand,  Dorcas Voedselactie 2020, 01-11-2020 t/m 08-11-2020 (ontvangen 16-07-2020, zaaknummer1700ESUITE3261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7-29</meta:user-defined>
    <meta:user-defined meta:name="DCTERMS.W3CDTF/OVERHEIDop.jaargang">2020</meta:user-defined>
    <meta:user-defined meta:name="OVERHEIDop.publicationIssue">185704</meta:user-defined>
    <meta:user-defined meta:name="OVERHEIDop.GmbID/DC.identifier">gmb-2020-185704</meta:user-defined>
    <meta:user-defined meta:name="OVERHEIDop.versieInformatie"/>
  </office:meta>
</office:document-meta>
</file>