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22-24 te Gennep: het herbestemmen en intern verbouwen van een pand (ontvangstdatum: 16 juli 2020) 2020-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bestemmen en intern verbouwen van een pand aan de Picardie 22-24 te Gennep (2020-0625)</text:p>
            <text:p text:style-name="common-al">
            <text:span text:style-name="nadrukvet">Ontvangstdatum</text:span>
          </text:p>
            <text:p text:style-name="common-al">Deze aanvraag is ontvangen op 16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570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83 412376</meta:user-defined>
    <meta:user-defined meta:name="OVERHEID.EPSG28992/DC.spatial">195598 412364</meta:user-defined>
    <meta:user-defined meta:name="DC.title">Ontvangst Omgevingsvergunning Picardie 22-24 te Gennep: het herbestemmen en intern verbouwen van een pand (ontvangstdatum: 16 juli 2020) 2020-0625</meta:user-defined>
    <meta:user-defined meta:name="OVERHEID.PostcodeHuisnummer/OVERHEIDop.postcodeHuisnummer">6591JE 22</meta:user-defined>
    <meta:user-defined meta:name="OVERHEID.PostcodeHuisnummer/OVERHEIDop.postcodeHuisnummer">6591JE 24</meta:user-defined>
    <meta:user-defined meta:name="OVERHEIDop.straatnaam">Picardie</meta:user-defined>
    <meta:user-defined meta:name="OVERHEIDop.straatnaam">Picardie</meta:user-defined>
    <meta:user-defined meta:name="OVERHEIDop.woonplaats">Gennep</meta:user-defined>
    <meta:user-defined meta:name="OVERHEIDop.woonplaats">Genne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5700</meta:user-defined>
    <meta:user-defined meta:name="OVERHEIDop.GmbID/DC.identifier">gmb-2020-185700</meta:user-defined>
    <meta:user-defined meta:name="OVERHEIDop.versieInformatie"/>
  </office:meta>
</office:document-meta>
</file>