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Rin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Ring 2.</text:span>
          </text:p>
            <text:p text:style-name="common-al">Datum indiening: 16-7-2020</text:p>
            <text:p text:style-name="common-al">Zaakomschrijving: het aanpassen van natte ruimten, trap en keukenpui</text:p>
            <text:p text:style-name="common-al">Zaaknummer: 3287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69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9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8741</meta:user-defined>
    <meta:user-defined meta:name="DCTERMS.abstract">het aanpassen van natte ruimten, trap en keukenpui</meta:user-defined>
    <dc:language>nl</dc:language>
    <meta:user-defined meta:name="OVERHEID.EPSG28992/DC.spatial">41250.628 413388.698</meta:user-defined>
    <meta:user-defined meta:name="DC.title">Aanvraag Omgevingsvergunning, Burgh-Haamstede, Ring 2</meta:user-defined>
    <meta:user-defined meta:name="OVERHEID.PostcodeHuisnummer/OVERHEIDop.postcodeHuisnummer">4328AE 2</meta:user-defined>
    <meta:user-defined meta:name="OVERHEIDop.straatnaam">Ring</meta:user-defined>
    <meta:user-defined meta:name="OVERHEIDop.woonplaats">Burgh-Haamste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699</meta:user-defined>
    <meta:user-defined meta:name="OVERHEIDop.GmbID/DC.identifier">gmb-2020-185699</meta:user-defined>
    <meta:user-defined meta:name="OVERHEIDop.versieInformatie"/>
  </office:meta>
</office:document-meta>
</file>