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rug Z04 te Breezicht, nabij Laan der Molens (sectie S perceelnr: 8293) (zaaknummer Z2020-000078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abij Laan der Molens (sectie S perceelnr: 8293)</text:span> – voor het bouwen van een brug Z04 te Breezicht, verzonden op 16 juli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5697</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697</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697</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599.758 506624.579</meta:user-defined>
    <meta:user-defined meta:name="DC.title">Verleende omgevingsvergunning, bouwen brug Z04 te Breezicht, nabij Laan der Molens (sectie S perceelnr: 8293) (zaaknummer Z2020-00007801)</meta:user-defined>
    <meta:user-defined meta:name="OVERHEID.PostcodeHuisnummer/OVERHEIDop.postcodeHuisnummer">8044TA 24</meta:user-defined>
    <meta:user-defined meta:name="OVERHEIDop.straatnaam">Beukmolen</meta:user-defined>
    <meta:user-defined meta:name="OVERHEIDop.woonplaats">Zwolle</meta:user-defined>
    <meta:user-defined meta:name="DCTERMS.W3CDTF/DCTERMS.available">2020-07-21</meta:user-defined>
    <meta:user-defined meta:name="DCTERMS.W3CDTF/OVERHEIDop.jaargang">2020</meta:user-defined>
    <meta:user-defined meta:name="OVERHEIDop.publicationIssue">185697</meta:user-defined>
    <meta:user-defined meta:name="OVERHEIDop.GmbID/DC.identifier">gmb-2020-185697</meta:user-defined>
    <meta:user-defined meta:name="OVERHEIDop.versieInformatie"/>
  </office:meta>
</office:document-meta>
</file>