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office:automatic-styles>
  <office:body>
    <office:text>
      <text:p text:style-name="new_page_staatscourant"/>
      <text:p text:style-name="single-kop-titel">Verordening van de gemeenteraad van de gemeente Harderwijk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college van burgemeester en wethouders van 28 april 2020,</text:p>
            <text:p text:style-name="al">nummer h200030363;</text:p>
            <text:p text:style-name="al"/>
            <text:p text:style-name="al">gelet op artikel 225 van de Gemeentewet en de Parkeerverordening 2006 en de daarop volgende verordeningen;</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parkeerbelasting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omschrijvingen</text:p>
            <text:p text:style-name="al">Voor de toepassing van deze verordening wordt verstaan onder:</text:p>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4-3">
                <text:number>c.</text:number>
                <text:p text:style-name="al">parkeerapparatuur: parkeermeters, parkeerautomaten, met inbegrip van verzamelmeters, en hetgeen naar maatschappelijke opvattingen overigens onder parkeer-apparatuur wordt verstaan.</text:p>
              </text:list-item>
              <text:list-item text:style-override="id1-3-2-2-1-4-4">
                <text:number>d.</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De belasting genoemd in artikel 2, onderdeel b, wordt geheven bij wege van aanslag en moet, in tegenstelling tot artikel 9, eerste lid, van de Invorderingswet 1990,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5">
                <text:number>4.</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6-6">
                <text:number>5.</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7">
                <text:number>6.</text:number>
                <text:p text:style-name="al">Een naheffingsaanslag moet binnen twee weken na dagtekening van het naheffingsaanslagbiljet worden betaald.</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4,50</text:p>
              </text:list-item>
              <text:list-item text:style-override="id1-3-2-2-10-3">
                <text:number>2.</text:number>
                <text:p text:style-name="al">De kosten van het aanbrengen en van het verwijderen van de wielklem bedragen € 39,00</text:p>
              </text:list-item>
              <text:list-item text:style-override="id1-3-2-2-10-4">
                <text:number>3.</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0’ van 28 november 2019,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acht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arkeerbelastingen 2020’.</text:p>
                <text:p text:style-name="al"/>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9 juli 2020.</text:span></text:p>
            <text:p><text:span text:style-name="functie"/></text:p>
            <text:p><text:span text:style-name="functie">de heer H.J. van Schaik </text:span></text:p>
            <text:p><text:span text:style-name="functie">voorzitter </text:span></text:p>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0 vastgesteld door de raad van de gemeente Harderwijk in zijn openbare vergadering van 28 mei 2020, onder nummer ...</text:p>
          <text:p text:style-name="al">
          <text:span text:style-name="nadrukvet">Onderdeel I</text:span>
        </text:p>
          <text:p text:style-name="al"/>
          <text:p text:style-name="al">
          <text:span text:style-name="nadrukvet">Tarief van de belasting bedoeld in artikel 2, onderdeel a.</text:span>
        </text:p>
          <text:p text:style-name="al">Het tarief voor het parkeren bij parkeerapparatuur of op andere voor betaald parkeren aangewezen terreinen en weggedeelten, zoals aangegeven op de bij de Verordening parkeerbelastingen 2019 behorende tekening, nr. 000-0-225, bedraagt:</text:p>
          <text:p text:style-name="al"/>
          <text:p text:style-name="al">
          <text:span text:style-name="nadrukvet">Zone A</text:span>
        </text:p>
          <text:p text:style-name="al">in het eerste uur en opvolgende uren € 1,90</text:p>
          <text:p text:style-name="al">Voor een dagkaart, geldig op de dag van afgifte, in zone A bedraagt het tarief € 10,00</text:p>
          <text:p text:style-name="al"/>
          <text:p text:style-name="al">
          <text:span text:style-name="nadrukvet">Zone B </text:span>
        </text:p>
          <text:p text:style-name="al">in het eerste uur en opvolgende uren € 1,90</text:p>
          <text:p text:style-name="al"/>
          <text:p text:style-name="al">Voor een dagkaart, geldig op de dag van afgifte, in zone B bedraagt het tarief € 10,00</text:p>
          <text:p text:style-name="al"/>
          <text:p text:style-name="al">Voor parkeren in de parkeerlocaties Houtwal, Westeinde, het Klooster, Selhorstweg en Vuldersbrink is van toepassing: </text:p>
          <text:p text:style-name="al">de eerste twee uur gratis parkeren op maandag t/m zondag. De tarieven voor het parkeren</text:p>
          <text:p text:style-name="al">in de opvolgende uren zijn volgens het bovenstaande tarievenoverzicht Houtwal (zone A)</text:p>
          <text:p text:style-name="al">en Westeinde (zone B).</text:p>
          <text:p text:style-name="al"/>
          <text:p text:style-name="al">Indien de uitrijkaart voor een terrein met achteraf betaald parkeren in niet (meer)</text:p>
          <text:p text:style-name="al">aanwezig is bedraagt het tarief voor een nieuwe uitrijkaart in zone A: € 20,00</text:p>
          <text:p text:style-name="al"/>
          <text:p text:style-name="al">Indien de uitrijkaart voor een terrein met achteraf betaald parkeren in niet (meer)</text:p>
          <text:p text:style-name="al">aanwezig is bedraagt het tarief voor een nieuwe uitrijkaart in zone B: € 20,00</text:p>
          <text:p text:style-name="al"/>
          <text:p text:style-name="al">
          <text:span text:style-name="nadrukvet">Onderdeel II</text:span>
        </text:p>
          <text:p text:style-name="al">
          <text:span text:style-name="nadrukvet">Tarief van de belasting bedoeld in artikel 2, onderdeel b, voor een parkeervergunning.</text:span>
        </text:p>
          <text:p text:style-name="al">
          <text:span text:style-name="nadrukvet">Het tarief bedraagt per parkeervergunning, geldig voor alle volle dagen en geldig voor een motorvoertuig in de op de bij de Verordening parkeerbelastingen 2019 behorende tekening, nr. 000-0-225, aangegeven gebied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Voor bewo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kelder Huis van de St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parkeerkelder Vuldersbrink</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parkeerkelder Hortus</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parkeerkelder 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parkeerkelder Bleek</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 vergunningengebied Binnenst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parkeerterrein Klooster, Plantage, Waltorenstraat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parkeerterreinen Boulevard P6, Boulevard P6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 gedeelte)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parkeerterrein Havendijk P1 en Lelykade P2, Scheepssin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Westeinde</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parkeeroverloopterrein P8</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0,00</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Voor werk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terrein Boulevard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parkeerterrein Havendijk P1, Lelykade P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eepssingel, Westeinde</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parkeergarage Bleek, 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 parkeeroverloopterrein P8</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voor vrachtwagens Parkeeroverloopterrein P8A</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0,00 </text:p>
                </table:table-cell>
              </table:table-row>
            </table:table>
            <text:p text:style-name="table_bottom"/>
          </text:section>
          <text:p text:style-name="al"/>
          <text:p text:style-name="al">Door werkers kan worden gekozen voor een vergunning voor maximaal 3 van de voor werkers genoemde parkeerterreinen. In dat geval wordt het tarief van het parkeerterrein met het hoogste tarief gehanteerd.</text:p>
          <text:p text:style-name="al"/>
          <text:p text:style-name="al">
          <text:span text:style-name="nadrukvet">Algemeen:</text:span>
        </text:p>
          <text:p text:style-name="al">- een vergunning voor alle parkeerterreinen (met uitzondering</text:p>
          <text:p text:style-name="al"> van parkeerkelder Bleek, bewonersterrein Boulevard,</text:p>
          <text:p text:style-name="al"> bewonersterrein Scheepssingel, Hortus en parkeergarage</text:p>
          <text:p text:style-name="al"> Houtwal) per kalenderjaar € 410,00</text:p>
          <text:p text:style-name="al"/>
          <text:p text:style-name="al">
          <text:span text:style-name="nadrukvet">Tijdelijke vergunning binnenstad</text:span>
        </text:p>
          <text:p text:style-name="al">- tijdelijke vergunning in de binnenstad </text:p>
          <text:p text:style-name="al">- per vier weken € 50,00</text:p>
          <text:p text:style-name="al"> - per twee weken € 25,00 </text:p>
          <text:p text:style-name="al"/>
          <text:p text:style-name="al"/>
          <text:p text:style-name="al">
          <text:span text:style-name="nadrukvet">Bezoekersvergunning</text:span>-</text:p>
          <text:p text:style-name="al"> bewoners binnenstad </text:p>
          <text:p text:style-name="al">- per kalenderjaar € 25,00</text:p>
          <text:p text:style-name="al"/>
          <text:p text:style-name="al"> Eerste 50 uur gratis parkeren</text:p>
          <text:p text:style-name="al"> Opvolgende 50 uur - per uur € 0,50</text:p>
          <text:p text:style-name="al"/>
          <text:p text:style-name="al"> Eenmalig opwaardering; tegoed vervalt per 31 december van het kalenderjaar en restitutie is niet mogelijk </text:p>
          <text:p text:style-name="al">Evenementenparkeerkaart Boulevard per stuk: € 5,00</text:p>
          <text:p text:style-name="al"/>
          <text:p text:style-name="al">Voor maximaal 4 uur parkeren tijdens eenmalige evenementen met een minimale</text:p>
          <text:p text:style-name="al">afname van 40 stuks per aanvraag. ( Boulevard en overloopterrein zone B)</text:p>
          <text:p text:style-name="al"/>
          <text:p text:style-name="al">Kortingkaartjes parkeerkelder Houtwal:</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Minimale afname parkeerkaartjes P-Houtwal </text:p>
                </table:table-cell>
                <table:table-cell table:style-name="entry" table:number-rows-spanned="1" table:number-columns-spanned="1">
                  <text:p text:style-name="table_al">kortingspercentage op de aanschaf kost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000&gt;</text:p>
                </table:table-cell>
                <table:table-cell table:style-name="entry"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68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decentrale.regelgeving.overheid.nl/cvdr/xhtmloutput/Historie/Harderwijk/84141/84141_1.html</meta:user-defined>
    <meta:user-defined meta:name="OVERHEIDop.referentienummer">20h0002996/ h200027374</meta:user-defined>
    <meta:user-defined meta:name="DCTERMS.alternative">Verordening parkeerbelastingen 2020</meta:user-defined>
    <dc:language>nl</dc:language>
    <meta:user-defined meta:name="OVERHEID.Gemeente/DC.spatial">Harderwijk</meta:user-defined>
    <meta:user-defined meta:name="DC.title">Verordening van de gemeenteraad van de gemeente Harderwijk houdende regels omtrent de heffing en invordering van parkeerbelastingen (Verordening parkeerbelastingen 2020)</meta:user-defined>
    <meta:user-defined meta:name="DCTERMS.W3CDTF/DCTERMS.available">2020-07-21</meta:user-defined>
    <meta:user-defined meta:name="DCTERMS.W3CDTF/OVERHEIDop.jaargang">2020</meta:user-defined>
    <meta:user-defined meta:name="OVERHEIDop.publicationIssue">185687</meta:user-defined>
    <meta:user-defined meta:name="OVERHEIDop.betreftRegeling">CVDR642708_1</meta:user-defined>
    <meta:user-defined meta:name="xs:date/OVERHEIDop.startdatum">2020-07-29</meta:user-defined>
    <meta:user-defined meta:name="OVERHEIDop.GmbID/DC.identifier">gmb-2020-185687</meta:user-defined>
    <meta:user-defined meta:name="OVERHEIDop.versieInformatie"/>
  </office:meta>
</office:document-meta>
</file>