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ststelling wijzigingsplan Linden, Steegstraat 8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overeenkomstig artikel 3.8 van de Wet ruimtelijke ordening bekend dat zij het wijzigingsplan ‘Linden, Steegstraat 8a’ heeft vastgesteld op 14 juli 2020. Het wijzigingsplan is ongewijzigd vastgesteld ten opzichte van het ontwerpwijzigingsplan. Er is geen exploitatieplan vastgesteld.</text:p>
            <text:p text:style-name="common-al"/>
            <text:p text:style-name="common-al">Het plangebied ligt tussen Steegstraat 8 en 10 te Linden (5439 NL), de voormalige zijtuin van Steegstraat 10. Het plan heeft betrekking op het wijzigen van de bestemming  ‘Wonen’ door een bouwvlak voor één vrijstaande woning toe te voegen. </text:p>
            <text:p text:style-name="common-al"/>
            <text:p text:style-name="common-al">Het wijzigingsplan, vaststellingsbesluit en de bijbehorende stukken liggen zes weken ter inzage van woensdag 22 juli 2020 tot en met dinsdag 1 september 2020. Een uitgeprint exemplaar kan worden ingezien bij de publieksbalie in het gemeentehuis op afspraak tijdens openingstijden. Tegen betaling zijn afschriften verkrijgbaar. U kunt de stukken ook inzien op www.ruimtelijkeplannen.nl, onder ID-nummer NL.IMRO.1684.WPLISteegstr8a-VA01.</text:p>
            <text:p text:style-name="common-al"/>
            <text:p text:style-name="common-al">Gedurende de voornoemde (beroeps)termijn kan tot en met 2 september 2020 tegen het besluit beroep worden ingesteld bij de Afdeling bestuursrechtspraak van de Raad van State, Postbus 20019, 2500 EA te ’s Gravenhage, door: </text:p>
            <text:p text:style-name="common-al">diegene die tijdig een zienswijze ten aanzien van het ontwerpwijzigingsplan bij de gemeenteraad naar voren heeft gebracht;</text:p>
            <text:p text:style-name="common-al">belanghebbenden die kunnen aantonen dat zij redelijkerwijs niet in staat zijn geweest een zienswijze naar voren te brengen;</text:p>
            <text:p text:style-name="common-al">een ieder tegen de wijzigingen die door het college van B&amp;W zijn aangebracht ten opzichte van het ontwerpwijzigingsplan.</text:p>
            <text:p text:style-name="common-al"/>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
            <text:p text:style-name="common-al">Het besluit treedt in werking daags na aflopen van de beroepstermijn. Indien binnen de beroepstermijn een verzoek om voorlopige voorziening is ingediend, treedt het besluit niet in werking, voordat op dat verzoek is beslist. </text:p>
            <text:p text:style-name="common-al"/>
            <text:p text:style-name="common-al">Cuijk, 21 juli 2020</text:p>
            <text:p text:style-name="last-al">Burgemeester en wethouders van Cu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8567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7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7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Cuijk</meta:user-defined>
    <meta:user-defined meta:name="OVERHEID.Informatietype/DC.type">officiële publicatie</meta:user-defined>
    <meta:user-defined meta:name="OVERHEIDgvop.Informatietype/DC.type">Plannen | ruimtelijk</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meta:user-defined meta:name="OVERHEIDop.Ruimtelijkplan/OVERHEIDop.bekendmakingBetreffendePlan">NL.IMRO.1684.WPLISteegstr8a-VA01</meta:user-defined>
    <dc:language>nl</dc:language>
    <meta:user-defined meta:name="OVERHEID.Gemeente/DC.spatial">Cuijk</meta:user-defined>
    <meta:user-defined meta:name="OVERHEID.EPSG28992/DC.spatial">185687 417826</meta:user-defined>
    <meta:user-defined meta:name="DC.title">Vaststelling wijzigingsplan Linden, Steegstraat 8a</meta:user-defined>
    <meta:user-defined meta:name="OVERHEID.PostcodeHuisnummer/OVERHEIDop.postcodeHuisnummer">5439NL 8</meta:user-defined>
    <meta:user-defined meta:name="OVERHEIDop.straatnaam">Steegstraat</meta:user-defined>
    <meta:user-defined meta:name="OVERHEIDop.woonplaats">Linden</meta:user-defined>
    <meta:user-defined meta:name="DCTERMS.W3CDTF/DCTERMS.available">2020-07-21</meta:user-defined>
    <meta:user-defined meta:name="DCTERMS.W3CDTF/OVERHEIDop.jaargang">2020</meta:user-defined>
    <meta:user-defined meta:name="OVERHEIDop.publicationIssue">185673</meta:user-defined>
    <meta:user-defined meta:name="OVERHEIDop.GmbID/DC.identifier">gmb-2020-185673</meta:user-defined>
    <meta:user-defined meta:name="OVERHEIDop.versieInformatie"/>
  </office:meta>
</office:document-meta>
</file>