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TREKKING AAN DE OPENBAARHEID VAN WEGEN: HOEVENSEDIJK EN HET ONVERHARDE DEEL VAN DE SCHIPPER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text:p>
            <text:p text:style-name="common-al"/>
            <text:p text:style-name="common-al">Gelet op: </text:p>
            <text:p text:style-name="common-al">• het bepaalde in de artikelen 7 en 9 van de Wegenwet; </text:p>
            <text:p text:style-name="common-al">• het bepaalde in afdeling 3.4 van de Algemene wet bestuursrecht;</text:p>
            <text:p text:style-name="common-al">• artikel 160, eerste lid aanhef en onder b van de Gemeentewet.</text:p>
            <text:p text:style-name="common-al"/>
            <text:p text:style-name="common-al"/>
            <text:p text:style-name="common-al">OVERWEGENDE:</text:p>
            <text:p text:style-name="common-al"/>
            <text:p text:style-name="common-al"/>
            <text:p text:style-name="common-al">• Dat de Hoevensedijk en de Schippersdijk in het buitengebied van Mill liggen in eigendom en beheer zijn bij de gemeente Mill en Sint Hubert;</text:p>
            <text:p text:style-name="common-al"/>
            <text:p text:style-name="common-al">• Dat de Hoevensedijk en het onverharde deel van de Schippersdijk onttrokken dienen te worden aan de openbaarheid van wegen;</text:p>
            <text:p text:style-name="common-al"/>
            <text:p text:style-name="common-al">• Dat deze weg en dit weggedeelte met de recente gebiedsontwikkeling ‘Verborgen Raamvallei’ inmiddels geheel omsloten worden door dit natuurgebied; </text:p>
            <text:p text:style-name="common-al"/>
            <text:p text:style-name="common-al">• Dat met deze gebiedsontwikkeling gemotoriseerd verkeer en bezoeken na zonsondergang aan dit natuurgebied ongewenst zijn;</text:p>
            <text:p text:style-name="common-al"/>
            <text:p text:style-name="common-al">• De wandelaar, fietser en ruiter overdag het recreatief gebruik van deze weg en dit weggedeelte kunnen blijven genieten;</text:p>
            <text:p text:style-name="common-al"/>
            <text:p text:style-name="common-al">• Aan de Hoogedijk zich een grote parkeerplaats bevindt van waar bezoekers het natuurgebied kunnen bezoeken;</text:p>
            <text:p text:style-name="common-al"/>
            <text:p text:style-name="common-al">• Dat de Hoevensedijk en het onverharde deel van de Schippersdijk geen directe of indirecte ontsluiting bieden voor aanliggende landbouwpercelen, woningen of bedrijven;</text:p>
            <text:p text:style-name="common-al"/>
            <text:p text:style-name="common-al">• Dat uit vooronderzoek blijkt dat  terrein beherende instanties Staatsbosbeheer, Natuurmonumenten en Brabants Landschap de enige aanliggende eigenaren zijn zodat bij de onttrekking van dit weggedeelte geen belangen van andere betrokkenen onevenredig worden geschaad.</text:p>
            <text:p text:style-name="common-al"/>
            <text:p text:style-name="common-al"/>
            <text:p text:style-name="common-al"/>
            <text:p text:style-name="common-al">BESLUITEN</text:p>
            <text:p text:style-name="common-al"/>
            <text:p text:style-name="common-al">1. Spreken op grond van vorenstaande overwegingen het voornemen uit om de Hoevensedijk en het onverharde deel van de Schippersdijk aan de openbaarheid te onttrekken, zoals aangegeven op de bijgevoegde tekening;</text:p>
            <text:p text:style-name="common-al">2. Voor de totstandkoming van het onttrekkingsbesluit toepassing te geven aan afdeling 3.4 van de Algemene wet bestuursrecht;</text:p>
            <text:p text:style-name="common-al">3. Het definitieve besluit voor het onttrekken aan de openbaarheid aan de gemeenteraad voor te leggen. </text:p>
            <text:p text:style-name="common-al"/>
            <text:p text:style-name="common-al">Mill, 14 juli 2020</text:p>
            <text:p text:style-name="common-al">burgemeester en wethouders van Mill en Sint Hubert,</text:p>
            <text:p text:style-name="common-al"/>
            <text:p text:style-name="common-al"/>
            <text:p text:style-name="common-al"/>
            <text:p text:style-name="common-al">S. El Yaakoubi H.P.W.M. van Daal </text:p>
            <text:p text:style-name="common-al">loco secretaris loco burgemeester</text:p>
            <text:p text:style-name="common-al"/>
            <text:p text:style-name="common-al"/>
            <text:p text:style-name="common-al"/>
            <text:p text:style-name="common-al">PROCEDURE</text:p>
            <text:p text:style-name="common-al">Op 23 juli 2020 wordt dit ontwerpbesluit gepubliceerd in de digitale Staatscourant en op 24 juli 2020 in De Neije Krant. Met ingang van 24 juli 2020 tot en met 4 september 2020 ligt dit ter inzage bij de balie van het gemeentehuis. Belanghebbenden kunnen gedurende deze termijn zienswijzen naar voren brengen. </text:p>
            <text:p text:style-name="common-al"/>
            <text:p text:style-name="common-al">MEDEDELINGEN:</text:p>
            <text:p text:style-name="common-al">Indien u het met deze beslissing niet eens bent, kunt u binnen een termijn van zes weken na het publiceren van dit besluit een zienswijze indienen. Uw zienswijze dient de datum te bevatten en dient te zijn ondertekend. De zienswijze moet tenminste uw naam en uw adres bevatten, een omschrijving van het besluit waartegen het is gericht en de gronden waarom u het er niet mee eens bent. Deze zienswijzen kunnen  indien gewenst ook mondeling worden ingebracht. Het correspondentieadres is: College van burgemeester en wethouders van Mill en Sint Hubert. Postadres:  Postbus 7 5360 AA Grav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56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Mill en Sint Hubert</meta:user-defined>
    <meta:user-defined meta:name="OVERHEID.Informatietype/DC.type">officiële publicatie</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DC.source">artikel 7 van de Wegenwet]|[1.0:c:BWBR0001948&amp;artikel=7&amp;g=2017-09-01</meta:user-defined>
    <dc:language>nl</dc:language>
    <meta:user-defined meta:name="OVERHEID.Gemeente/DC.spatial">Mill en Sint Hubert</meta:user-defined>
    <meta:user-defined meta:name="OVERHEID.EPSG28992/DC.spatial">180431 413373</meta:user-defined>
    <meta:user-defined meta:name="DC.title">ONTWERPBESLUIT ONTTREKKING AAN DE OPENBAARHEID VAN WEGEN: HOEVENSEDIJK EN HET ONVERHARDE DEEL VAN DE SCHIPPERSDIJK</meta:user-defined>
    <meta:user-defined meta:name="OVERHEID.PostcodeHuisnummer/OVERHEIDop.postcodeHuisnummer">5451NC 8</meta:user-defined>
    <meta:user-defined meta:name="OVERHEIDop.straatnaam">Schippersdijk</meta:user-defined>
    <meta:user-defined meta:name="OVERHEIDop.woonplaats">Mill</meta:user-defined>
    <meta:user-defined meta:name="DCTERMS.W3CDTF/DCTERMS.available">2020-07-23</meta:user-defined>
    <meta:user-defined meta:name="OVERHEIDop.externeBijlage">Tekening Hoevensedijk Schippersdijk|exb-2020-38702</meta:user-defined>
    <meta:user-defined meta:name="DCTERMS.W3CDTF/OVERHEIDop.jaargang">2020</meta:user-defined>
    <meta:user-defined meta:name="OVERHEIDop.publicationIssue">185669</meta:user-defined>
    <meta:user-defined meta:name="OVERHEIDop.GmbID/DC.identifier">gmb-2020-185669</meta:user-defined>
    <meta:user-defined meta:name="OVERHEIDop.versieInformatie"/>
  </office:meta>
</office:document-meta>
</file>