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De Lus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444</text:p>
            <text:p text:style-name="common-al">Ontvangstdatum: 9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65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52.23 461807.179</meta:user-defined>
    <meta:user-defined meta:name="DC.title">Gemeente Wassenaar – aangevraagde omgevingsvergunning: het kappen van 1 boom - De Lus 17, Wassenaar</meta:user-defined>
    <meta:user-defined meta:name="OVERHEID.PostcodeHuisnummer/OVERHEIDop.postcodeHuisnummer">2242AE 17</meta:user-defined>
    <meta:user-defined meta:name="OVERHEIDop.straatnaam">De Lus</meta:user-defined>
    <meta:user-defined meta:name="OVERHEIDop.woonplaats">Wassen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656</meta:user-defined>
    <meta:user-defined meta:name="OVERHEIDop.GmbID/DC.identifier">gmb-2020-185656</meta:user-defined>
    <meta:user-defined meta:name="OVERHEIDop.versieInformatie"/>
  </office:meta>
</office:document-meta>
</file>