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ieter Pos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09</text:p>
            <text:p text:style-name="common-al">Ontvangstdatum: 14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5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88.702 463604.918</meta:user-defined>
    <meta:user-defined meta:name="DC.title">Gemeente Wassenaar – aangevraagde omgevingsvergunning: het kappen van 1 boom - Pieter Postlaan 16, Wassenaar</meta:user-defined>
    <meta:user-defined meta:name="OVERHEID.PostcodeHuisnummer/OVERHEIDop.postcodeHuisnummer">2242PL 16</meta:user-defined>
    <meta:user-defined meta:name="OVERHEIDop.straatnaam">Pieter Postlaan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54</meta:user-defined>
    <meta:user-defined meta:name="OVERHEIDop.GmbID/DC.identifier">gmb-2020-185654</meta:user-defined>
    <meta:user-defined meta:name="OVERHEIDop.versieInformatie"/>
  </office:meta>
</office:document-meta>
</file>