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reiden en renoveren van de opslagloods - Ruigelaan 1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5551 </text:p>
            <text:p text:style-name="common-al">Ontvangstdatum: 15 juli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565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65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65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090.018 463800.795</meta:user-defined>
    <meta:user-defined meta:name="DC.title">Gemeente Wassenaar – aangevraagde omgevingsvergunning: het uitbreiden en renoveren van de opslagloods - Ruigelaan 1A, Wassenaar</meta:user-defined>
    <meta:user-defined meta:name="OVERHEID.PostcodeHuisnummer/OVERHEIDop.postcodeHuisnummer">2242NP 1</meta:user-defined>
    <meta:user-defined meta:name="OVERHEIDop.straatnaam">Ruigelaan</meta:user-defined>
    <meta:user-defined meta:name="OVERHEIDop.woonplaats">Wassenaar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652</meta:user-defined>
    <meta:user-defined meta:name="OVERHEIDop.GmbID/DC.identifier">gmb-2020-185652</meta:user-defined>
    <meta:user-defined meta:name="OVERHEIDop.versieInformatie"/>
  </office:meta>
</office:document-meta>
</file>