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bouwen van een wagenschuur - Oostdorperweg 2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439</text:p>
            <text:p text:style-name="common-al">Ontvangstdatum: 10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88.24 463614.413</meta:user-defined>
    <meta:user-defined meta:name="DC.title">Gemeente Wassenaar – aangevraagde omgevingsvergunning: het herbouwen van een wagenschuur - Oostdorperweg 208, Wassenaar</meta:user-defined>
    <meta:user-defined meta:name="OVERHEID.PostcodeHuisnummer/OVERHEIDop.postcodeHuisnummer">2241BG 208</meta:user-defined>
    <meta:user-defined meta:name="OVERHEIDop.straatnaam">Oostdorperweg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48</meta:user-defined>
    <meta:user-defined meta:name="OVERHEIDop.GmbID/DC.identifier">gmb-2020-185648</meta:user-defined>
    <meta:user-defined meta:name="OVERHEIDop.versieInformatie"/>
  </office:meta>
</office:document-meta>
</file>