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office:automatic-styles>
  <office:body>
    <office:text>
      <text:p text:style-name="new_page_staatscourant"/>
      <text:p text:style-name="single-kop-titel">Algemene inkoopvoorwaarden voor leveringen en diensten Gemeente Alphen aan den Rijn 2019</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de Aanbestedingswet 2012, artikel 160, lid 1 onder d, van de Gemeentewet en artikel 4:81 van de Algemene wet bestuursrech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Algemene inkoopvoorwaarden voor leveringen en diensten Gemeente Alphen aan den Rijn 2019</text:span> </text:p>
            <text:p text:style-name="hoofdstuk_bottom"/>
          </text:section>
          <text:section text:name="hoofdstuk_id1-3-2-2-2" text:style-name="hoofdstuk">
            <text:p text:style-name="artikel_kop_titel"><text:span text:style-name="label">I Algemeen</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text:p>
              <text:p text:style-name="al">Tenzij uit de context anders blijkt, zijn de gebruikte begrippen en uitdrukkingen in deze Algemene Inkoopvoorwaarden met een hoofdletter geschreven, als volgt gedefinieerd:</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Aanbestedingsleidraad</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 </text:p>
                    </table:table-cell>
                  </table:table-row>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Diensten (Dienst)</text:p>
                    </table:table-cell>
                    <table:table-cell table:style-name="entry" table:number-rows-spanned="1" table:number-columns-spanned="1">
                      <text:p text:style-name="table_al">De door de Opdrachtnemer te verrichten werkzaamheden ten behoeve van een specifieke behoefte van de Gemeente, niet zijnde werken of leveringen</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Alphen aan den Rijn, zetelend te Alphen aan den Rijn</text:p>
                    </table:table-cell>
                  </table:table-row>
                  <table:table-row table:style-name="row">
                    <table:table-cell table:style-name="entry" table:number-rows-spanned="1" table:number-columns-spanned="1">
                      <text:p text:style-name="table_al">Goederen </text:p>
                    </table:table-cell>
                    <table:table-cell table:style-name="entry" table:number-rows-spanned="1" table:number-columns-spanned="1">
                      <text:p text:style-name="table_al">Alle zaken en alle vermogensrechten in de zin van artikel 3:1 Burgerlijk Wetboek</text:p>
                    </table:table-cell>
                  </table:table-row>
                </table:table>
                <text:p text:style-name="table_bottom"/>
              </text:section>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Een door een inschrijver rechtsgeldig ingediende Inschrijving naar aanleiding van de door aanbesteder beschikbaar gestelde aanbestedingsleidraad en de nota’s van inlichtingen...........................</text:p>
                    </table:table-cell>
                  </table:table-row>
                  <table:table-row table:style-name="row">
                    <table:table-cell table:style-name="entry" table:number-rows-spanned="1" table:number-columns-spanned="1">
                      <text:p text:style-name="table_al">Leveringen (Levering)</text:p>
                    </table:table-cell>
                    <table:table-cell table:style-name="entry" table:number-rows-spanned="1" table:number-columns-spanned="1">
                      <text:p text:style-name="table_al">De door de Opdrachtnemer op basis van de Overeenkomst ten behoeve van de Gemeente te leveren Goederen</text:p>
                    </table:table-cell>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pdrachtnemer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Overeenkomst </text:p>
                    </table:table-cell>
                    <table:table-cell table:style-name="entry" table:number-rows-spanned="1" table:number-columns-spanned="1">
                      <text:p text:style-name="table_al">Al hetgeen tussen de Gemeente en de Opdrachtnemer is overeengekomen, inclusief daarbij behorende bijlagen</text:p>
                    </table:table-cell>
                  </table:table-row>
                </table:table>
                <text:p text:style-name="table_bottom"/>
              </text:section>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Partijen/Partij ..........</text:p>
                    </table:table-cell>
                    <table:table-cell table:style-name="entry" table:number-rows-spanned="1" table:number-columns-spanned="1">
                      <text:p text:style-name="table_al">Opdrachtgever en Opdrachtnemer gezamenlijk</text:p>
                    </table:table-cell>
                  </table:table-row>
                  <table:table-row table:style-name="row">
                    <table:table-cell table:style-name="entry" table:number-rows-spanned="1" table:number-columns-spanned="1">
                      <text:p text:style-name="table_al">Personeel van </text:p>
                      <text:p text:style-name="table_al">Opdrachtnemer</text:p>
                    </table:table-cell>
                    <table:table-cell table:style-name="entry" table:number-rows-spanned="1" table:number-columns-spanned="1">
                      <text:p text:style-name="table_al">De door de Opdrachtnemer voor de uitvoering van de overeenkomst in te schakelen personeelsleden of andere hulppersonen die krachtens de Overeenkomst onder zijn verantwoordelijk -............</text:p>
                      <text:p text:style-name="table_al">heid werkzaam zullen zijn</text:p>
                    </table:table-cell>
                  </table:table-row>
                  <table:table-row table:style-name="row">
                    <table:table-cell table:style-name="entry" table:number-rows-spanned="1" table:number-columns-spanned="1">
                      <text:p text:style-name="table_al">Prestatie</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text:p>
                      <text:p text:style-name="table_al">brugdagen</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2</text:span> Toepasselijkheid</text:p>
              <text:p text:style-name="al">2.1 Deze algemene inkoopvoorwaarden zijn van toepassing op de Offerteaanvraag en de Overeenkomsten met betrekking tot Leveringen en Diensten.</text:p>
              <text:p text:style-name="al">2.2 Van deze algemene inkoopvoorwaarden kan slechts worden afgeweken, indien Partijen dit uitdrukkelijk schriftelijk met elkaar zijn overeengekomen.</text:p>
              <text:p text:style-name="al">2.3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bepaling(en) in acht worden genomen.</text:p>
              <text:p text:style-name="al">2.4 Door het indienen van de Offerte wijst de Opdrachtnemer uitdrukkelijk de toepasselijkheid van zijn algemene voorwaarden af.</text:p>
              <text:p text:style-name="al"/>
            </text:section>
            <text:section text:name="artikel_id1-3-2-2-2-5" text:style-name="artikel">
              <text:p text:style-name="artikel_kop_titel"><text:span text:style-name="artikel_kop_label">Artikel</text:span> <text:span text:style-name="artikel_kop_nr">3</text:span> Offerte, opdracht en totstandkoming Overeenkomst</text:p>
              <text:p text:style-name="al">3.1 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p text:style-name="al">3.2 De Offerte van de Opdrachtnemer heeft een gestanddoeningstermijn van negentig (90) dagen of zoveel langer of korter als in de Offerteaanvraag is vermeld. De gestanddoeningstermijn vangt aan op de dag waarop de inschrijvingstermijn sluit of op de dag die wordt vermeld in de Offerteaanvraag.</text:p>
              <text:p text:style-name="al">3.3 Een Overeenkomst komt tot stand nadat de Gemeente een expliciete schriftelijke aanvaarding van de Offerte van de Opdrachtnemer via het inkoopplatform of per post heeft verzonden aan de Opdrachtnemer. </text:p>
              <text:p text:style-name="al">3.4 Een voornemen tot gunning houdt geen aanvaarding in zoals bedoeld in het voorgaande lid of in de zin van artikel 6:217 lid 1 Burgerlijk Wetboek. </text:p>
              <text:p text:style-name="al">3.5 Alle handelingen die de Opdrachtnemer verricht voorafgaand aan de totstandkoming van de Overeenkomst zijn voor rekening en risico van de Opdrachtnemer.</text:p>
              <text:p text:style-name="al"/>
            </text:section>
            <text:p text:style-name="hoofdstuk_bottom"/>
          </text:section>
          <text:section text:name="hoofdstuk_id1-3-2-2-3" text:style-name="hoofdstuk">
            <text:p text:style-name="artikel_kop_titel"><text:span text:style-name="label">II Uitvoering Overeenkomst</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lgemene verplichtingen Opdrachtnemer</text:p>
              <text:p text:style-name="al">4.1 De Opdrachtnemer zal zijn verplichtingen voortvloeiend uit de Overeenkomst in nauwe samenwerking met de Gemeente nakomen, onverminderd de eigen verantwoordelijkheid van de Opdrachtnemer.</text:p>
              <text:p text:style-name="al">4.2 De Opdrachtnemer zal de Gemeente op de hoogte houden van de uitvoering van de Overeenkomst en desgevraagd inlichtingen geven. De Opdrachtnemer is onder meer, doch niet uitsluitend, verplicht om de Gemeente direct schriftelijk in te lichten over feiten en omstandigheden die kunnen leiden tot vertraging in de nakoming of waarmee in de Overeenkomst geen rekening is gehouden.</text:p>
              <text:p text:style-name="al">4.3 Slechts met voorafgaande schriftelijke goedkeuring van de Gemeente, kan de Opdrachtnemer de uitvoering van de Overeenkomst geheel of gedeeltelijk laten uitvoeren door derden of uit de Overeenkomst voortvloeiende rechten en/of plichten overdragen aan derden.</text:p>
              <text:p text:style-name="al">4.4 De Opdrachtnemer garandeert ter zake van de Overeenkomst dat de Opdrachtnemer of Personeel van Opdrachtnemer of een met de Opdrachtnemer verbonden rechtspersoon en de onder hen werkzame personen niet betrokken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4.5 De Opdrachtnemer vrijwaart de Gemeente voor strafrechtelijke boetes en bestuurlijke sancties (als bedoeld in artikel 5:2, eerste lid aanhef en onder a van de Algemene wet bestuursrecht, het eventuele kostenverhaal daaronder begrepen) die verband houden met de overeenkomst en die de Opdrachtnemer of de Gemeente krijgt opgelegd.</text:p>
              <text:p text:style-name="al">4.6 De Opdrachtnemer zal bij de uitvoering van de Overeenkomst alle van toepassing zijnde voorschriften bij of krachtens de wet gesteld naleven en de overeenkomsten die de Gemeente met derden heeft gesloten, voor zover deze overeenkomsten bekend zijn bij de Opdrachtnemer, in acht nemen. Indien de Opdrachtnemer genoodzaakt is om contact op te nemen met derden, zal de Opdrachtnemer dit eerst voorleggen aan de Gemeente.</text:p>
              <text:p text:style-name="al">4.7 De Opdrachtnemer draagt zelf de verantwoordelijkheid om de door hem ingeschakelde derden te informeren over de afspraken die gelden tussen de Opdrachtnemer en de Gemeente bij de uitvoering van de Overeenkomst. </text:p>
              <text:p text:style-name="al">4.8 Slechts voor zover de Opdrachtnemer expliciet en schriftelijk is gemachtigd door de Gemeente zal de Opdrachtnemer optreden als gemachtigde van de Gemeente. Eventuele gevolgen die door het in strijd handelen met het bepaalde in de voorgaande zin zijn ontstaan, komen voor rekening en risico van de Opdrachtnemer. </text:p>
              <text:p text:style-name="al"/>
            </text:section>
            <text:section text:name="artikel_id1-3-2-2-3-4" text:style-name="artikel">
              <text:p text:style-name="artikel_kop_titel"><text:span text:style-name="artikel_kop_label">Artikel</text:span> <text:span text:style-name="artikel_kop_nr">5</text:span> Algemene verplichtingen Gemeente</text:p>
              <text:p text:style-name="al">5.1 De Gemeente zal op verzoek van de Opdrachtnemer alle inlichtingen en gegevens verstrekken voor zover die nodig zijn om de Overeenkomst naar behoren uit te voeren.</text:p>
              <text:p text:style-name="al">5.2 De Gemeente zal zich inspannen zoals een goed opdrachtgever betaamt en zal zich indien nodig inspannen om haar medewerking, waaronder publiekrechtelijke medewerking, te verlenen die nodig zou kunnen zijn voor de uitvoering van de Overeenkomst. </text:p>
              <text:p text:style-name="al"/>
            </text:section>
            <text:section text:name="artikel_id1-3-2-2-3-5" text:style-name="artikel">
              <text:p text:style-name="artikel_kop_titel"><text:span text:style-name="artikel_kop_label">Artikel</text:span> <text:span text:style-name="artikel_kop_nr">6</text:span> Kwaliteit, keuring en garantie</text:p>
              <text:p text:style-name="al">6.1 De Opdrachtnemer garandeert dat de geleverde Prestaties voldoen aan de Overeenkomst, aan de algemeen geldende normen en aan de voorschriften die bij of krachtens wet of verdrag gelden met betrekking tot, doch niet uitsluitend, veiligheid, gezondheid en milieu.</text:p>
              <text:p text:style-name="al">6.2 De Gemeente is gerechtigd om de Prestaties te keuren en de Opdrachtnemer verleent waar nodig zijn medewerking. Indien de Gemeente bepaalde Prestaties schriftelijk heeft goedgekeurd, vervalt het recht zoals genoemd in de voorgaande zin ten aanzien van de Prestaties. </text:p>
              <text:p text:style-name="al">6.3 Afgekeurde Prestaties worden door de Opdrachtnemer op eerste aanzegging in overeenstemming gebracht met de verplichtingen uit de Overeenkomst. De eventueel hieraan verbonden kosten, alsmede de aan herkeuring verbonden kosten, komen voor rekening van Opdrachtnemer. </text:p>
              <text:p text:style-name="al"/>
            </text:section>
            <text:section text:name="artikel_id1-3-2-2-3-6" text:style-name="artikel">
              <text:p text:style-name="artikel_kop_titel"><text:span text:style-name="artikel_kop_label">Artikel</text:span> <text:span text:style-name="artikel_kop_nr">7</text:span> Geheimhouding</text:p>
              <text:p text:style-name="al">7.1 Opdrachtnemer verplicht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p text:style-name="al">7.2 Opdrachtnemer zal de onder hen werkzame personen of door hen ingeschakelde derden verplichten deze geheimhoudingsplicht na te leven en staat ervoor in dat deze personen die verplichting nakomen.</text:p>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p text:style-name="al">7.4 De Opdrachtnemer is verplicht om op eerste verzoek van de Gemeente Personeel van Opdrachtnemer een geheimhoudingsverklaring te laten ondertekenen. </text:p>
              <text:p text:style-name="al">7.5 Na beëindiging van de Overeenkomst stelt Opdrachtnemer gegevens die hij in het kader van de uitvoering van de Overeenkomst onder zich heeft op eerste verzoek van Opdrachtgever onverwijld aan Opdrachtgever ter beschikking, met uitzondering van die gegevens die Opdrachtnemer op grond van wet- en/of regelgeving en/of de op Opdrachtnemer toepasselijke en algemeen aanvaarde beroepsregels onder zich dient te houden.</text:p>
              <text:p text:style-name="al">7.6 Opdrachtgever kan bij de Overeenkomst een boete stellen op het schenden van de geheimhoudingsverplichting. Betaling van die onmiddellijk opeisbare boete laat de gehoudenheid van Opdrachtnemer om de schade die het gevolg is van de schending te vergoeden onverlet.</text:p>
              <text:p text:style-name="al"/>
            </text:section>
            <text:section text:name="artikel_id1-3-2-2-3-7" text:style-name="artikel">
              <text:p text:style-name="artikel_kop_titel"><text:span text:style-name="artikel_kop_label">Artikel</text:span> <text:span text:style-name="artikel_kop_nr">8</text:span> Verwerking persoonsgegevens</text:p>
              <text:p text:style-name="al">8.1 Voor zover Opdrachtnemer als verwerker als bedoeld in de Algemene Verordening Gegevensbescherming in het kader van de uitvoering van de Overeenkomst persoonsgegevens voor Opdrachtgever verwerkt, garandeert Opdrachtnemer de toepassing van passende technische en organisatorische maatregelen, opdat de verwerking aan de vereisten van de Algemene Verordening Gegevensbescherming voldoet en de bescherming van de betrokkenen is gewaarborgd. Opdrachtnemer verwerkt persoonsgegevens uitsluitend in opdracht en op basis van schriftelijke instructies van Opdrachtgever behoudens afwijkende wettelijke voorschriften. </text:p>
              <text:p text:style-name="al">8.2 Partijen regelen de verwerking van persoonsgegevens door Opdrachtnemer ten behoeve van Opdrachtgever bij overeenkomst.</text:p>
              <text:p text:style-name="al"/>
            </text:section>
            <text:section text:name="artikel_id1-3-2-2-3-8" text:style-name="artikel">
              <text:p text:style-name="artikel_kop_titel"><text:span text:style-name="artikel_kop_label">Artikel</text:span> <text:span text:style-name="artikel_kop_nr">9</text:span> Intellectueel eigendom</text:p>
              <text:p text:style-name="al">9.1 Alle (aanspraken op) intellectuele eigendomsrechten (IE-rechten) met betrekking tot enig resultaat voortvloeiende uit de Overeenkomst, berusten bij de Gemeente, tenzij schriftelijk anders is overeengekomen. De Opdrachtnemer draagt deze (aanspraken op) IE-rechten –voor zover nodig- kosteloos over aan de Gemeente. De Opdrachtnemer zal op eerste verzoek kosteloos meewerken aan het bewerkstelligen van de overdracht.</text:p>
              <text:p text:style-name="al">9.2 Onder resultaat als bedoeld in lid 1 van dit artikel, wordt verstaan al hetgeen in het kader van de Overeenkomst tot stand wordt gebracht ongeacht of de Opdrachtnemer daarbij gebruikmaakt van enige bijdrage van de Gemeente en/of derden.</text:p>
              <text:p text:style-name="al">9.3 De Opdrachtnemer doet voor zover mogelijk afstand van alle eventuele persoonlijkheidsrechten op in het kader van de Overeenkomst tot stand gebrachte auteursrechtelijke werken.</text:p>
              <text:p text:style-name="al">9.4 Tenzij schriftelijk anders is overeengekomen, behoudt of verkrijgt de Opdrachtnemer geen gebruiksrecht met betrekking tot enig resultaat van de Overeenkomst.</text:p>
              <text:p text:style-name="al">9.5 De Gemeente behoudt zich uitdrukkelijk het auteursrecht voor met betrekking tot ieder in het kader van de Overeenkomst aan Contract openbaar gemaakt werk. De Opdrachtnemer erkent dit voorbehoud. </text:p>
              <text:p text:style-name="al">9.6 De Opdrachtnemer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text:p>
              <text:p text:style-name="al">9.7 Om het geval van aanspraken van derden zal de Opdrachtnemer alles in het werk stellen om in overleg met de Gemeente te bewerkstelligen dat de Gemeente het ongestoorde gebruik van het geleverde zal kunnen voortzetten.</text:p>
              <text:p text:style-name="al">9.8 In het geval van aanspraken van derden waarvoor de hierboven genoemde vrijwaringsverplichting geldt, zal de Opdrachtnemer alle schade van de Gemeente vergoeden inclusief proceskosten, waaronder tevens begrepen redelijke advocaatkosten voor het voeren van gerechtelijke procedures.</text:p>
              <text:p text:style-name="al"/>
            </text:section>
            <text:section text:name="artikel_id1-3-2-2-3-9" text:style-name="artikel">
              <text:p text:style-name="artikel_kop_titel"><text:span text:style-name="artikel_kop_label">Artikel</text:span> <text:span text:style-name="artikel_kop_nr"> 10 </text:span> Wijziging overeenkomst</text:p>
              <text:p text:style-name="al">10.1 De Gemeente is bevoegd om de Overeenkomst schriftelijk te wijzigen en/of aan te vullen, na overleg met en instemming van de Opdrachtnemer over de gevolgen van de wijziging of aanvulling.</text:p>
              <text:p text:style-name="al">10.2 In dit kader blijven Partijen binnen de grenzen van de redelijkheid en billijkheid.</text:p>
              <text:p text:style-name="al"/>
            </text:section>
            <text:section text:name="artikel_id1-3-2-2-3-10" text:style-name="artikel">
              <text:p text:style-name="artikel_kop_titel"><text:span text:style-name="artikel_kop_label">Artikel</text:span> <text:span text:style-name="artikel_kop_nr">11</text:span> Uitrusting en materialen</text:p>
              <text:p text:style-name="al">11.1 De Opdrachtnemer zal voor eigen rekening en risico zorgdragen voor alle bij de uitvoering van de Overeenkomst te gebruiken – niet van de Gemeente afkomstige – materialen en uitrusting (waaronder gereedschappen), tenzij schriftelijk anders is overeengekomen.</text:p>
              <text:p text:style-name="al">11.2 De Opdrachtnemer is verantwoordelijk en aansprakelijk voor de deugdelijkheid van de gebruikte Goederen, materialen en uitrusting en dient deze voor eigen rekening en risico te verzekeren, tenzij schriftelijk anders is overeengekomen. </text:p>
              <text:p text:style-name="al"/>
            </text:section>
            <text:section text:name="artikel_id1-3-2-2-3-11" text:style-name="artikel">
              <text:p text:style-name="artikel_kop_titel"><text:span text:style-name="artikel_kop_label">Artikel</text:span> <text:span text:style-name="artikel_kop_nr">12</text:span> Tijdstip van nakoming</text:p>
              <text:p text:style-name="al">12.1 De Opdrachtnemer is van rechtswege in verzuim nadat de fatale termijn(en) of termijnen voor de uitvoering van de desbetreffende Prestaties, zoals vermeld in de Overeenkomst, zijn verstreken en de desbetreffende Prestaties niet of niet volledig zijn uitgevoerd.</text:p>
              <text:p text:style-name="al">12.2 De Opdrachtnemer stelt de Gemeente schriftelijk tijdig en met opgaaf van redenen in kennis van een eventuele vertraging en de maatregelen die de Opdrachtnemer zal treffen om de vertraging zoveel mogelijk te beperken.</text:p>
              <text:p text:style-name="al"/>
            </text:section>
            <text:section text:name="artikel_id1-3-2-2-3-12" text:style-name="artikel">
              <text:p text:style-name="artikel_kop_titel"><text:span text:style-name="artikel_kop_label">Artikel</text:span> <text:span text:style-name="artikel_kop_nr">13</text:span> Toerekenbare tekortkoming</text:p>
              <text:p text:style-name="al">13.1 Indien de uitvoering van de Diensten vertraging dreigt te ondervinden, bericht Opdrachtnemer dat onmiddellijk aan Opdrachtgever met vermelding van oorzaak en consequenties daarvan. Tevens stelt Opdrachtnemer maatregelen voor om verdere vertraging te voorkomen.</text:p>
              <text:p text:style-name="al">13.2 Binnen 14 dagen na ontvangst van de in het vorige lid bedoelde melding, bericht Opdrachtgever of hij al dan niet instemt met de voorgestelde maatregelen en de genoemde consequenties. Instemming houdt niet in dat Opdrachtgever de oorzaak van de dreigende vertraging erkent en laat alle andere rechten of vorderingen die Opdrachtgever op grond van de Overeenkomst en wet- en regelgeving toekomen onverlet.</text:p>
              <text:p text:style-name="al">13.3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de het Burgerlijk Wetboek achterwege kan blijven, in welke gevallen de nalatige Partij direct in verzuim verkeert. </text:p>
              <text:p text:style-name="al">13.4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 </text:p>
              <text:p text:style-name="al">13.5 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 </text:p>
              <text:p text:style-name="al"/>
            </text:section>
            <text:section text:name="artikel_id1-3-2-2-3-13" text:style-name="artikel">
              <text:p text:style-name="artikel_kop_titel"><text:span text:style-name="artikel_kop_label">Artikel</text:span> <text:span text:style-name="artikel_kop_nr">14</text:span> Niet toerekenbare tekortkoming</text:p>
              <text:p text:style-name="al">14.1 De Opdrachtnemer kan zich jegens de Gemeente enkel op overmacht beroepen, indien de Opdrachtnemer de Gemeente zo spoedig mogelijk, onder overlegging van de bewijsstukken, mondeling en schriftelijk van het beroep op overmacht in kennis stelt.</text:p>
              <text:p text:style-name="al"/>
            </text:section>
            <text:section text:name="artikel_id1-3-2-2-3-14" text:style-name="artikel">
              <text:p text:style-name="artikel_kop_titel"><text:span text:style-name="artikel_kop_label">Artikel</text:span> <text:span text:style-name="artikel_kop_nr">15</text:span> Aansprakelijkheid en verzekering</text:p>
              <text:p text:style-name="al">15.1 Tenzij anders overeengekomen, is de Partij die toerekenbaar tekortschiet in de nakoming van haar verplichtingen tegenover de andere Partij aansprakelijk voor de door de andere Partij geleden dan wel te lijden schade, met dien verstande dat de aansprakelijkheid als volgt beperkt is: </text:p>
              <text:p text:style-name="al">- voor opdrachten waarvan de totale waarde kleiner is dan of gelijk is aan € 50.000,-: € 150.000,- per gebeurtenis en € 300.000,- per contractjaar of gedeelte van een jaar dat de Overeenkomst van kracht is;</text:p>
              <text:p text:style-name="al">- voor opdrachten waarvan de totale waarde meer is dan € 50.000,- maar kleiner dan of gelijk is aan € 100.000,-: € 300.000,- per gebeurtenis en € 500.000,- per contractjaar of gedeelte van een jaar dat de Overeenkomst van kracht is;</text:p>
              <text:p text:style-name="al">- voor opdrachten waarvan de totale waarde meer is dan € 100.000,- maar kleiner dan of gelijk is aan € 150.000,-: € 500.000,- per gebeurtenis en € 1.000.000,- per contractjaar of gedeelte van een jaar dat de Overeenkomst van kracht is;</text:p>
              <text:p text:style-name="al">- voor opdrachten waarvan de totale waarde meer is dan € 150.000,- maar kleiner dan of gelijk is aan € 500.000,-: € 1.500.000,- per gebeurtenis en € 3.000.000,- per contractjaar of gedeelte van een jaar dat de Overeenkomst van kracht is;</text:p>
              <text:p text:style-name="al">- voor opdrachten waarvan de totale waarde meer is dan € 500.000,-: € 3.000.000 per gebeurtenis en € 5.000.000,- per contractjaar of gedeelte van een jaar dat de Overeenkomst van kracht is. </text:p>
              <text:p text:style-name="al"> Samenhangende gebeurtenissen worden daarbij aangemerkt als één gebeurtenis. </text:p>
              <text:p text:style-name="al"> De beperking van de aansprakelijkheid als hiervoor bedoeld komt te vervallen: </text:p>
              <text:p text:style-name="al">a. Ingeval van aanspraken van derden op schadevergoeding ten gevolge van dood of letsel;</text:p>
              <text:p text:style-name="al">b. Indien sprake is van opzet of grove schuld aan de zijde van de andere Partij of het Personeel van Opdrachtnemer of het Personeel van Opdrachtgever;</text:p>
              <text:p text:style-name="al">c. In geval van schending van intellectuele eigendomsrechten als bedoeld in artikel 8;</text:p>
              <text:p text:style-name="al">d. In geval van een tussen Partijen gesloten verwerkersovereenkomst: ten aanzien van aanspraken op schadevergoeding, waaronder begrepen de door de toezichthoudende autoriteit opgelegde boetes, in verband met tekortschieten in de nakoming van die overeenkomst.</text:p>
              <text:p text:style-name="al">15.2 De Opdrachtnemer vrijwaart de Gemeente tegen eventuele aanspraken van derden ter zake van schade door deze derden geleden ten gevolge van de uitvoering door de Opdrachtnemer van de Overeenkomst en het gebruik of toepassing van de geleverde Goederen of Diensten van de Opdrachtnemer.</text:p>
              <text:p text:style-name="al">15.3 De Opdrachtnemer zal vanaf het aangaan van de Overeenkomst adequaat verzekerd zijn voor het uitvoeren van de Overeenkomst en zal zich adequaat verzekerd houden gedurende de uitvoering van de Overeenkomst.</text:p>
              <text:p text:style-name="al">15.4 De Opdrachtnemer zal het verzekerd bedrag en de polisvoorwaarden gedurende de uitvoering van de Overeenkomst niet ten nadele van de Gemeente wijzigen, tenzij de Gemeente hiervoor haar expliciete en schriftelijke toestemming heeft gegeven.</text:p>
              <text:p text:style-name="al">15.5 Eventuele verzekeringen die noodzakelijk zijn in het kader van de uitvoering van de Overeenkomst en waarover de Opdrachtnemer nog niet beschikt, zal de Opdrachtnemer afsluiten tenminste voor de periode van de uitvoering van de Overeenkomst.</text:p>
              <text:p text:style-name="al"/>
            </text:section>
            <text:section text:name="artikel_id1-3-2-2-3-15" text:style-name="artikel">
              <text:p text:style-name="artikel_kop_titel"><text:span text:style-name="artikel_kop_label">Artikel</text:span> <text:span text:style-name="artikel_kop_nr">16</text:span> Boete</text:p>
              <text:p text:style-name="al">16.1 Indien een boetebepaling is overeengekomen, is deze boete zonder rechterlijke tussenkomst, ingebrekestelling of aanmaning direct opeisbaar.</text:p>
              <text:p text:style-name="al">16.2 De boete laat onverlet alle andere rechten of vorderingen, waaronder, doch niet uitsluitend, de vordering van de Gemeente tot nakoming en het recht op schadevergoeding.</text:p>
              <text:p text:style-name="al"/>
            </text:section>
            <text:section text:name="artikel_id1-3-2-2-3-16" text:style-name="artikel">
              <text:p text:style-name="artikel_kop_titel"><text:span text:style-name="artikel_kop_label">Artikel</text:span> <text:span text:style-name="artikel_kop_nr">17</text:span> Toepasselijk recht en geschillen</text:p>
              <text:p text:style-name="al">17.1 Op deze algemene inkoopvoorwaarden en de Overeenkomst, alsmede op de totstandkoming en de interpretatie, is Nederlands recht van toepassing.</text:p>
              <text:p text:style-name="al">17.2 De toepasselijkheid van het Weens koopverdrag (United Nations Convention on Contracts for the International Sale of Goods) wordt uitdrukkelijk uitgesloten.</text:p>
              <text:p text:style-name="al">17.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Den Haag.</text:p>
              <text:p text:style-name="al"/>
            </text:section>
            <text:p text:style-name="hoofdstuk_bottom"/>
          </text:section>
          <text:section text:name="hoofdstuk_id1-3-2-2-4" text:style-name="hoofdstuk">
            <text:p text:style-name="artikel_kop_titel"><text:span text:style-name="label">III Financiële 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Prijzen, meerwerk en minder werk</text:p>
              <text:p text:style-name="al">18.1 De Opdrachtnemer zal de Overeenkomst uitvoeren tegen de in zijn Offerte genoemde prijzen in euro’s.</text:p>
              <text:p text:style-name="al">18.2 Niet redelijkerwijs in de Overeenkomst inbegrepen extra Prestaties, zijn slechts meerwerk voor zover dit uitsluitend aan de Gemeente is toe te rekenen.</text:p>
              <text:p text:style-name="al">18.3 Tot meerwerk worden niet gerekend aanvullende werkzaamheden of gewijzigde inzichten die Opdrachtnemer bij het sluiten van de Overeenkomst had behoren te voorzien. Indien een Partij meent dat van meerwerk sprake is, doet zij daarvan zo spoedig mogelijk mededeling aan de andere Partij.</text:p>
              <text:p text:style-name="al">18.3 Meerwerk zal door de Opdrachtnemer slechts in behandeling worden genomen nadat de inhoud en het budget schriftelijk zijn overeengekomen met de Gemeente.</text:p>
              <text:p text:style-name="al">18.4 Verrekening van meerwerk of minder werk vindt plaats tegen maximaal de tarieven zoals opgenomen in de Offerte, tenzij schriftelijk anders is overeengekomen.</text:p>
              <text:p text:style-name="al">18.5 Voor zover prijzen en tarieven van meerwerk of minder werk niet in de Offerte zijn opgenomen, verplicht de Opdrachtnemer zich er toe voor meerwerk en minder werk uitsluitend marktconforme tarieven aan te bieden.</text:p>
              <text:p text:style-name="al"/>
            </text:section>
            <text:section text:name="artikel_id1-3-2-2-4-4" text:style-name="artikel">
              <text:p text:style-name="artikel_kop_titel"><text:span text:style-name="artikel_kop_label">Artikel</text:span> <text:span text:style-name="artikel_kop_nr">19</text:span> Facturering en betaling</text:p>
              <text:p text:style-name="al">19.1 Opdrachtnemer dient bij Opdrachtgever, conform de eisen van E-facturatie, uitsluitend E-facturen in te dienen voorzien van de juiste order/verplichting informatie via Simpler-Invoicing (Peppol netwerk). Een document in pdf-formaat dient bij de E-factuur te worden ingesloten.</text:p>
              <text:p text:style-name="al">19.2 Op de factuur vermeldt de Opdrachtnemer:</text:p>
              <text:p text:style-name="al">• De wettelijke vereisten waaraan de factuur moet voldoen:</text:p>
              <text:p text:style-name="al">• Naam, adres, postcode, woonplaats, bank/gironummer en de benodigde IBAN- en BIC-gegevens, BTW-nummer, KvK-nummer;</text:p>
              <text:p text:style-name="al">• Het factuuradres van de Opdrachtnemer;</text:p>
              <text:p text:style-name="al">• Het totale factuurbedrag inclusief en exclusief BTW; </text:p>
              <text:p text:style-name="al">• Het OIN nummer van de gemeente;</text:p>
              <text:p text:style-name="al">• De juiste order/verplichting informatie;</text:p>
              <text:p text:style-name="al">• Alle gegevens dienen in het juiste format/veld van de e-factuur te staan;</text:p>
              <text:p text:style-name="al">• De door de gemeentelijke ambtenaren ondertekende termijnstaten / prestatieverklaringen dienen als bijlage bij de E-factuur ingesloten te worden; </text:p>
              <text:p text:style-name="al">o en</text:p>
              <text:p text:style-name="al">• Eventuele nadere eisen in overleg met de Gemeente.</text:p>
              <text:p text:style-name="al">19.2 De Opdrachtnemer hanteert een betalingstermijn van dertig (30) dagen na de ontvangst van de goedgekeurde factuur of zoveel langer of korter als overeengekomen tussen Partijen in de Overeenkomst. De Gemeente zal binnen de gehanteerde betalingstermijn de factuur van de Opdrachtnemer betalen.</text:p>
              <text:p text:style-name="al">19.3 Indien een ontvangen factuur van Opdrachtnemer niet conform het gestelde in deze inkoopvoorwaarden en/of de Overeenkomst is ingediend, zal deze niet worden goedgekeurd en derhalve niet worden betaald. Opdrachtgever is op dat moment geen kosten verschuldigd wegens het niet voldoen aan de termijnen. </text:p>
              <text:p text:style-name="al">19.4 Indien de Goederen of Diensten niet beantwoorden aan de Overeenkomst is de Gemeente bevoegd om de betaling naar rato van de tekortkoming geheel of gedeeltelijk op te schorten.</text:p>
              <text:p text:style-name="al">19.5 Overschrijding van een betalingstermijn door Opdrachtgever of niet-betaling van een factuur op grond van vermoedelijke inhoudelijke onjuistheid daarvan of ingeval van ondeugdelijkheid van de gefactureerde Diensten geeft Opdrachtnemer niet het recht zijn werkzaamheden op te schorten dan wel te beëindigen. </text:p>
              <text:p text:style-name="al"/>
            </text:section>
            <text:p text:style-name="hoofdstuk_bottom"/>
          </text:section>
          <text:section text:name="hoofdstuk_id1-3-2-2-5" text:style-name="hoofdstuk">
            <text:p text:style-name="artikel_kop_titel"><text:span text:style-name="label">IV Bepalingen betreffende de leveringen van goederen</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Leveringen</text:p>
              <text:p text:style-name="al">20.1 De Opdrachtnemer levert de Goederen conform Delivered Duty Paid (DDP), volgens Incoterms 2010, dan wel de laatst geldende versie uitgegeven door de Internationale Kamer van Koophandel (ICC).</text:p>
              <text:p text:style-name="al">20.2 Tenzij schriftelijk een andere tijd of plaats is overeengekomen, geschiedt de Aflevering uitsluitend op Werkdagen tijdens de openingsuren van het gemeentehuis. De Opdrachtnemer dient zijn vervoerder hiervan op de hoogte te stellen.</text:p>
              <text:p text:style-name="al">20.3 Indien de Gemeente de Goederen gemotiveerd afkeurt, zal de Opdrachtnemer op zijn eigen kosten de Goederen ophalen.</text:p>
              <text:p text:style-name="al">20.4 De Goederen worden geacht te zijn goedgekeurd vanaf het moment van volledige operationele ingebruikname door de Gemeente, tenzij schriftelijk anders is overeengekomen of bepaalde omstandigheden nopen tot schriftelijke goedkeuring van de Gemeente. </text:p>
              <text:p text:style-name="al">20.5 De Opdrachtnemer verleent tenminste een garantie voor de Goederen van twaalf (12) maanden vanaf het moment dat de Gemeente de Goederen heeft goedgekeurd, tenzij schriftelijk anders is overeengekomen. Deze garantie laat onverlet de aansprakelijkheid van de Opdrachtnemer.</text:p>
              <text:p text:style-name="al">20.6 De Opdrachtnemer garandeert dat voor een periode van tenminste vijf (5) jaar of een termijn die schriftelijk is overeengekomen na Aflevering van de Goederen, onderdelen van de Goederen kunnen worden geleverd.</text:p>
              <text:p text:style-name="al">20.7 De Opdrachtnemer is gehouden om alle bij de Goederen behorende gebruiksaanwijzingen en productinformatie, alsmede eventuele kwaliteitskeurmerken of –certificaten, opgesteld zoveel mogelijk in de Nederlandse taal, zonder additionele kosten, aan de Gemeente ter beschikking te stellen.</text:p>
              <text:p text:style-name="al">20.8 De Opdrachtnemer zal voor zijn rekening en risico alle voorkomende gebreken aan de geleverde Goederen bij eerste aanzegging gestelde redelijke termijn wegnemen door herstel of vervanging.</text:p>
              <text:p text:style-name="al">20.9 De goedkeuring van de leveringen zal geschieden door middel van een schriftelijke prestatieverklaring van een gemandateerde ambtenaar van de Gemeente, welke ingesloten wordt in de E-factuur conform artikel 18.2. Indien de Gemeente de leveringen niet goedkeurt, geeft zij gemotiveerd aan waarom de goedkeuring onthouden wordt. </text:p>
              <text:p text:style-name="al"/>
            </text:section>
            <text:section text:name="artikel_id1-3-2-2-5-4" text:style-name="artikel">
              <text:p text:style-name="artikel_kop_titel"><text:span text:style-name="artikel_kop_label">Artikel</text:span> <text:span text:style-name="artikel_kop_nr">21</text:span> Verpakking en transport</text:p>
              <text:p text:style-name="al">21.1 De Opdrachtnemer draagt zorg voor een deugdelijke verpakking, alsmede voor een zodanige beveiliging en vervoer van de Goederen, dat deze in een goede staat de plaats van Aflevering bereiken en het lossen daar veilig kan plaatsvinden. De Opdrachtnemer is verantwoordelijk voor het naleven van de Nederlandse, Europese en internationale voorschriften met betrekking tot verpakkingen. </text:p>
              <text:p text:style-name="al">21.2 De Opdrachtnemer neemt alle verpakkingen kosteloos terug, tenzij schriftelijk anders is overeengekomen.</text:p>
              <text:p text:style-name="al"/>
            </text:section>
            <text:section text:name="artikel_id1-3-2-2-5-5" text:style-name="artikel">
              <text:p text:style-name="artikel_kop_titel"><text:span text:style-name="artikel_kop_label">Artikel</text:span> <text:span text:style-name="artikel_kop_nr">22</text:span> Overdracht van eigendom en risico</text:p>
              <text:p text:style-name="al">22.1 De eigendom van de geleverde Goederen gaat over op het moment van Aflevering, waar nodig na eventuele installatiewerkzaamheden die daarmee gepaard gaan. Het risico gaat over op de Gemeente na acceptatie van de Goederen door de Gemeente.</text:p>
              <text:p text:style-name="al">22.2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p text:style-name="al"/>
            </text:section>
            <text:p text:style-name="hoofdstuk_bottom"/>
          </text:section>
          <text:section text:name="hoofdstuk_id1-3-2-2-6" text:style-name="hoofdstuk">
            <text:p text:style-name="artikel_kop_titel"><text:span text:style-name="label">V Bepalingen betreffende het verrichten van diensten</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Diensten</text:p>
              <text:p text:style-name="al">23.1 De Opdrachtnemer zal de Diensten uitvoeren binnen de termijn en op de plaats zoals deze zijn opgenomen in de Overeenkomst.</text:p>
              <text:p text:style-name="al">23.2 De Opdrachtnemer draagt de volledige verantwoordelijkheid voor zowel zijn eigen Prestaties, Prestaties van personeel van Opdrachtnemer alsmede Prestaties van de door de Opdrachtnemer ingeschakelde derden.</text:p>
              <text:p text:style-name="al">23.3 Feitelijke uitvoering van de Diensten door de Opdrachtnemer of daarmee gepaard gaande handelingen houdt niet in dat de Gemeente de Diensten zonder meer goedkeurt. De Gemeente behoudt zich het recht voor om eventuele verrichte Diensten te keuren, controleren of niet goed te keuren.</text:p>
              <text:p text:style-name="al">23.4 De goedkeuring van de Diensten zal geschieden door middel van een schriftelijke prestatieverklaring van een gemandateerde ambtenaar van de Gemeente, welke ingesloten wordt in de E-factuur conform artikel 18.2. Indien de Gemeente de Diensten niet goedkeurt, geeft zij gemotiveerd aan waarom de goedkeuring onthouden wordt.</text:p>
              <text:p text:style-name="al"/>
            </text:section>
            <text:section text:name="artikel_id1-3-2-2-6-4" text:style-name="artikel">
              <text:p text:style-name="artikel_kop_titel"><text:span text:style-name="artikel_kop_label">Artikel</text:span> <text:span text:style-name="artikel_kop_nr">24</text:span> Personeel van Opdrachtnemer</text:p>
              <text:p text:style-name="al">24.1 Voor zover Diensten worden verricht ten kantore en/of in de openbare ruimte van de Gemeente, zijn de Opdrachtnemer, personeel van Opdrachtnemer en de door de Opdrachtnemer ingeschakelde derden gehouden de vastgestelde huisregels voor dat kantoor/gebouw en/of die openbare ruimte na te leven.</text:p>
              <text:p text:style-name="al">24.2 Indien gedurende de uitvoering van de Overeenkomst blijkt dat Personeel van Opdrachtnemer niet functioneert in het belang van de goede uitvoering van de Overeenkomst en/of wegens omstandigheden zijn werkzaamheden niet kan voortzetten, dan heeft de Gemeente het recht de desbetreffende persoon door de Opdrachtnemer te laten vervangen.</text:p>
              <text:p text:style-name="al">24.3 Voor de vervanging van Personeel van Opdrachtnemer is voorafgaande schriftelijke toestemming vereist van de Gemeente, tenzij direct vervanging van Personeel van Opdrachtnemer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p text:style-name="al">24.4 Vervanging van Personeel van Opdrachtnemer wordt op een korte termijn – doch uiterlijk binnen twee (2) weken of zoveel korter als noodzakelijk – door de Opdrachtnemer voorzien. Eventuele kosten die gepaard gaan met vervanging komen voor rekening van de Opdrachtnemer.</text:p>
              <text:p text:style-name="al">24.5 De Opdrachtnemer staat ervoor in dat het Personeel van Opdrachtnemer gerechtigd is om in Nederland arbeid te verrichten dan wel Diensten te verrichten.</text:p>
              <text:p text:style-name="al">24.6 De Opdrachtnemer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Opdrachtnemer vrijwaart de Gemeente tegen alle aanspraken ter zake. De Opdrachtnemer zal – indien wettelijk vereist dan wel door de Gemeente wordt vereist – met een G-rekening werken. Indien de Gemeente geconfronteerd wordt met een naheffing, worden deze kosten een-op-een verhaald op de Opdrachtnemer. </text:p>
              <text:p text:style-name="al"/>
            </text:section>
            <text:p text:style-name="hoofdstuk_bottom"/>
          </text:section>
          <text:section text:name="hoofdstuk_id1-3-2-2-7" text:style-name="hoofdstuk">
            <text:p text:style-name="artikel_kop_titel"><text:span text:style-name="label">VI Einde Overeenkomst</text:span> </text:p>
            <text:section text:name="artikel_id1-3-2-2-7-2" text:style-name="artikel">
              <text:p text:style-name="artikel_kop_titel"><text:span text:style-name="artikel_kop_label">Artikel</text:span> <text:span text:style-name="artikel_kop_nr">25</text:span> Opzegging</text:p>
              <text:p text:style-name="al">25.1 De Gemeente is gerechtigd de Overeenkomst op te zeggen met inachtneming van een opzegtermijn zoals deze is bepaald in de Overeenkomst. Indien geen opzegtermijn in de Overeenkomst is opgenomen, kan de Gemeente de Overeenkomst opzeggen met inachtneming van een redelijke opzegtermijn, mede gelet op de duur van de Overeenkomst. </text:p>
              <text:p text:style-name="al"/>
            </text:section>
            <text:section text:name="artikel_id1-3-2-2-7-3" text:style-name="artikel">
              <text:p text:style-name="artikel_kop_titel"><text:span text:style-name="artikel_kop_label">Artikel</text:span> <text:span text:style-name="artikel_kop_nr">26</text:span> Ontbinding</text:p>
              <text:p text:style-name="al">26.1 Ieder der Partijen heeft het recht de Overeenkomst zonder rechterlijke tussenkomst en zonder ingebrekestelling met onmiddellijke ingang te ontbinden, indien: </text:p>
              <text:p text:style-name="al">• Artikel 4.4 algemene inkoopvoorwaarden wordt geschonden;</text:p>
              <text:p text:style-name="al">• De andere Partij een besluit tot ontbinding van de rechtspersoon of onderneming heeft genomen;</text:p>
              <text:p text:style-name="al">• De zeggenschap van de andere Partij bij een ander komt te rusten dan ten tijde van het sluiten van deze Overeenkomst;</text:p>
              <text:p text:style-name="al">• Ten aanzien van de andere Partij faillissement is aangevraagd dan wel uitgesproken of, al dan niet voorlopig, surséance van betaling is aangevraagd of verleend;</text:p>
              <text:p text:style-name="al">• De andere Partij fuseert, splitst of op enigerlei wijze (een deel van) zijn bedrijf overdraagt;</text:p>
              <text:p text:style-name="al">• De andere Partij in een situatie van overmacht verkeert gedurende meer dan tien (10) dagen.</text:p>
              <text:p text:style-name="al">26.2 Elke ontbinding als bedoeld in lid 1 dient terstond door middel van een aangetekend schrijven te geschieden.</text:p>
              <text:p text:style-name="al">26.3 Ingeval van ontbinding door de Gemeente als bedoeld in lid 1 is de Gemeente geen vergoeding verschuldigd aan de Opdrachtnemer voor de Prestaties die niet door Opdrachtnemer zijn verricht. Eventuele aan de Opdrachtnemer verrichte onverschuldigde betalingen, betaalt de Opdrachtnemer terug aan de Gemeente, vermeerderd met wettelijke rente vanaf de dag waarop dit is betaald.</text:p>
              <text:p text:style-name="al"/>
            </text:section>
            <text:section text:name="artikel_id1-3-2-2-7-4" text:style-name="artikel">
              <text:p text:style-name="artikel_kop_titel"><text:span text:style-name="artikel_kop_label">Artikel</text:span> <text:span text:style-name="artikel_kop_nr">27</text:span> Vernietiging</text:p>
              <text:p text:style-name="al">27.1 Indien één van de Partijen zich beroept op vernietiging door middel van een buitengerechtelijke verklaring, dient dit te geschieden met een aangetekend schrijven.</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1 juni 2019,</text:span></text:p>
            <text:p><text:span text:style-name="functie">De secretaris, de burgemeester.</text:span></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64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N.v.t.</meta:user-defined>
    <meta:user-defined meta:name="DCTERMS.alternative">Algemene inkoopvoorwaarden voor leveringen en diensten Gemeente Alphen aan den Rijn 2019</meta:user-defined>
    <dc:language>nl</dc:language>
    <meta:user-defined meta:name="OVERHEID.Gemeente/DC.spatial">Alphen aan den Rijn</meta:user-defined>
    <meta:user-defined meta:name="DC.title">Algemene inkoopvoorwaarden voor leveringen en diensten Gemeente Alphen aan den Rijn 2019</meta:user-defined>
    <meta:user-defined meta:name="DCTERMS.W3CDTF/DCTERMS.available">2020-07-20</meta:user-defined>
    <meta:user-defined meta:name="DCTERMS.W3CDTF/OVERHEIDop.jaargang">2020</meta:user-defined>
    <meta:user-defined meta:name="OVERHEIDop.publicationIssue">185643</meta:user-defined>
    <meta:user-defined meta:name="OVERHEIDop.betreftRegeling">CVDR642705_1</meta:user-defined>
    <meta:user-defined meta:name="xs:date/OVERHEIDop.startdatum">2019-07-09</meta:user-defined>
    <meta:user-defined meta:name="OVERHEIDop.GmbID/DC.identifier">gmb-2020-185643</meta:user-defined>
    <meta:user-defined meta:name="OVERHEIDop.versieInformatie"/>
  </office:meta>
</office:document-meta>
</file>