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32 patio-woningen en een appartementengebouw bestaande uit 26 appartementen, Meander Fase 2 (Hof van August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96</text:p>
                  </table:table-cell>
                  <table:table-cell table:style-name="entry" table:number-rows-spanned="1" table:number-columns-spanned="1">
                    <text:p text:style-name="table_al">25-05-2020</text:p>
                  </table:table-cell>
                  <table:table-cell table:style-name="entry" table:number-rows-spanned="1" table:number-columns-spanned="1">
                    <text:p text:style-name="table_al">Meander Fase 2 (Hof van Augusta), Bergen op Zoom, het bouwen van 32 patio-woningen en een appartementengebouw bestaande uit 26 appartement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6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96</meta:user-defined>
    <dc:language>nl</dc:language>
    <meta:user-defined meta:name="OVERHEID.EPSG28992/DC.spatial">77793.693 389848.072</meta:user-defined>
    <meta:user-defined meta:name="DC.title">Gemeente Bergen op Zoom - Verlenging beslistermijn omgevingsvergunning voor het bouwen van 32 patio-woningen en een appartementengebouw bestaande uit 26 appartementen, Meander Fase 2 (Hof van Augusta), Bergen op Zoom</meta:user-defined>
    <meta:user-defined meta:name="OVERHEID.PostcodeHuisnummer/OVERHEIDop.postcodeHuisnummer">4615PA 21</meta:user-defined>
    <meta:user-defined meta:name="OVERHEIDop.straatnaam">Markiezaatsweg</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5635</meta:user-defined>
    <meta:user-defined meta:name="OVERHEIDop.GmbID/DC.identifier">gmb-2020-185635</meta:user-defined>
    <meta:user-defined meta:name="OVERHEIDop.versieInformatie"/>
  </office:meta>
</office:document-meta>
</file>