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ntheffing inschakelen lichtinstallatie – 27 en 28 juni 2020 – Baanderheer 18,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en wethouders van Midden-Delfland maken bekend dat zij op grond van artikel 2.21 lid 1b van het Activiteitenbesluit  Milieubeheer een melding hebben ontvangen van tennisvereniging De Commandeur, Baanderheer 18, 3155 NA Maasland. Met deze melding maken zij gebruik van de mogelijkheid om voor maximaal voor 12 dagen per jaar ontheffing te krijgen van de geluidsvoorschriften 2.17, 2.17a,2.19, 2.19a en 2.20 van het Activiteitenbesluit. In dat kader stemmen wij in met deze ontheffing. De ontheffing geldt van 18:00 uur op 27 juni 2020 tot uiterlijk 01:00 uur op 28 juni 2020.</text:p>
              </text:list-item>
            </text:list>
            <text:p text:style-name="common-al"> </text:p>
            <text:p text:style-name="common-al">Voor nadere informatie kunt u contact opnemen met de afdeling Bouwen, Milieu en Handhaving,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6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8881 439138</meta:user-defined>
    <meta:user-defined meta:name="DC.title">Gemeente Midden-Delfland – Verlening ontheffing inschakelen lichtinstallatie – 27 en 28 juni 2020 – Baanderheer 18,   Maasland</meta:user-defined>
    <meta:user-defined meta:name="OVERHEID.PostcodeHuisnummer/OVERHEIDop.postcodeHuisnummer">3155NA 18</meta:user-defined>
    <meta:user-defined meta:name="OVERHEIDop.straatnaam">Baanderheer</meta:user-defined>
    <meta:user-defined meta:name="OVERHEIDop.woonplaats">Maasland</meta:user-defined>
    <meta:user-defined meta:name="DCTERMS.W3CDTF/DCTERMS.available">2020-01-23</meta:user-defined>
    <meta:user-defined meta:name="DCTERMS.W3CDTF/OVERHEIDop.jaargang">2020</meta:user-defined>
    <meta:user-defined meta:name="OVERHEIDop.publicationIssue">18562</meta:user-defined>
    <meta:user-defined meta:name="OVERHEIDop.GmbID/DC.identifier">gmb-2020-18562</meta:user-defined>
    <meta:user-defined meta:name="OVERHEIDop.versieInformatie"/>
  </office:meta>
</office:document-meta>
</file>