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oenestraat 6 ( kavel 73a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HOV-20-0458 voor het plaatsen van een chalet op locatie Oude Groenestraat 6 ( kavel 73a)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7 jul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560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0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664.48 432184.29</meta:user-defined>
    <meta:user-defined meta:name="DC.title">Kennisgeving besluit op aanvraag omgevingsvergunning Oude Groenestraat 6 ( kavel 73a)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09</meta:user-defined>
    <meta:user-defined meta:name="OVERHEIDop.GmbID/DC.identifier">gmb-2020-185609</meta:user-defined>
    <meta:user-defined meta:name="OVERHEIDop.versieInformatie"/>
  </office:meta>
</office:document-meta>
</file>