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lantageweg 11, a, b , c, d, e, f, g, h, j, k , m en 13, a, b , c, d, e, f, g, h, j, k , m te 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WABO-2019-361 voor een omgevingsvergunning op locatie Plantageweg 11, a, b , c, d, e, f, g, h, j, k , m en 13, a, b , c, d, e, f, g, h, j, k , m te  Leusden. De vergunning is toegekend. Het besluit betrefthet bouwen van een casco bedrijfsverzamelgebouw met 24 units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6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60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12 461139</meta:user-defined>
    <meta:user-defined meta:name="DC.title">Kennisgeving besluit omgevingsvergunning Plantageweg 11, a, b , c, d, e, f, g, h, j, k , m en 13, a, b , c, d, e, f, g, h, j, k , m te  Leusden</meta:user-defined>
    <meta:user-defined meta:name="OVERHEID.PostcodeHuisnummer/OVERHEIDop.postcodeHuisnummer">3833AA 2</meta:user-defined>
    <meta:user-defined meta:name="OVERHEIDop.straatnaam">Ursulineweg</meta:user-defined>
    <meta:user-defined meta:name="OVERHEIDop.woonplaats">Leus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05</meta:user-defined>
    <meta:user-defined meta:name="OVERHEIDop.GmbID/DC.identifier">gmb-2020-185605</meta:user-defined>
    <meta:user-defined meta:name="OVERHEIDop.versieInformatie"/>
  </office:meta>
</office:document-meta>
</file>