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Staartsestraat 20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Staartsestraat 20, 4635 RB Huijbergen </text:p>
            <text:p text:style-name="common-al">Het uitvoeren van kabel- en leidingwerkzaamheden </text:p>
            <text:p text:style-name="common-al">Verzonden 13 juli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jul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559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9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9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207.642 382835.814</meta:user-defined>
    <meta:user-defined meta:name="DC.title">Huijbergen - Staartsestraat 20 (kabels en leidingen, nutsvoorzieningen)</meta:user-defined>
    <meta:user-defined meta:name="OVERHEID.PostcodeHuisnummer/OVERHEIDop.postcodeHuisnummer">4635RB 20</meta:user-defined>
    <meta:user-defined meta:name="OVERHEIDop.straatnaam">Staartsestraat</meta:user-defined>
    <meta:user-defined meta:name="OVERHEIDop.woonplaats">Huijber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596</meta:user-defined>
    <meta:user-defined meta:name="OVERHEIDop.GmbID/DC.identifier">gmb-2020-185596</meta:user-defined>
    <meta:user-defined meta:name="OVERHEIDop.versieInformatie"/>
  </office:meta>
</office:document-meta>
</file>