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Stökskesweg 11b in Bergeijk, oprichten van een bedrijf (Robs Ribs en More, bereiden van maaltijden in de vorm van catering en 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932</text:p>
            <text:p text:style-name="common-al">Meldingsdatum: 10 juni 2020</text:p>
            <text:p text:style-name="common-al">Omschrijving: Stökskesweg 11b in Bergeijk, oprichten van een bedrijf (Robs Ribs en More, bereiden van maaltijden in de vorm van catering en bezorging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558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8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8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898.5 369497.65</meta:user-defined>
    <meta:user-defined meta:name="DC.title">Ingekomen milieumelding, Stökskesweg 11b in Bergeijk, oprichten van een bedrijf (Robs Ribs en More, bereiden van maaltijden in de vorm van catering en bezorging)</meta:user-defined>
    <meta:user-defined meta:name="OVERHEID.PostcodeHuisnummer/OVERHEIDop.postcodeHuisnummer">5571TJ 11</meta:user-defined>
    <meta:user-defined meta:name="OVERHEIDop.straatnaam">Stökskesweg</meta:user-defined>
    <meta:user-defined meta:name="OVERHEIDop.woonplaats">Bergeijk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586</meta:user-defined>
    <meta:user-defined meta:name="OVERHEIDop.GmbID/DC.identifier">gmb-2020-185586</meta:user-defined>
    <meta:user-defined meta:name="OVERHEIDop.versieInformatie"/>
  </office:meta>
</office:document-meta>
</file>