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Verleende vergunning werkzaamheden voor Van Oldenbarneveldweg 34 in Castricum, wegafsluiting op woensdag 12 augustus 2020 van 13.00 uur tot 15.00 uur,op vrijdag 27 augustus 2020 van 14.00 uur tot 15.00 uur. Er is eenrichtingsverkeer mogelijk, op dinsdag 8 september 2020 van 10.00 uur tot 12.00 uur, 	op maandag 5 oktober 2020 gehele dag wegafsluiting evt. uitloop tot en met dinsdag 6 oktober 2020, verzenddatum 16 juli 2020 (APV2000381)</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55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 Apv Van Oldenbarneveldweg 34 in Castricum, plaatsen hijskraan Van Oldenbarneveldweg 34 in Castricum, verzenddatum 15 juli 2020 (APV2000381)</meta:user-defined>
    <dc:language>nl</dc:language>
    <meta:user-defined meta:name="OVERHEID.EPSG28992/DC.spatial">105354.96 508303.85</meta:user-defined>
    <meta:user-defined meta:name="DC.title">Gemeente Castricum,Verleende vergunning werkzaamheden voor Van Oldenbarneveldweg 34 in Castricum, wegafsluiting op woensdag 12 augustus 2020 van 13.00 uur tot 15.00 uur,op vrijdag 27 augustus 2020 van 14.00 uur tot 15.00 uur. Er is eenrichtingsverkeer mogelijk, op dinsdag 8 september 2020 van 10.00 uur tot 12.00 uur,  op maandag 5 oktober 2020 gehele dag wegafsluiting evt. uitloop tot en met dinsdag 6 oktober 2020, verzenddatum 16 juli 2020 (APV2000381)</meta:user-defined>
    <meta:user-defined meta:name="OVERHEID.PostcodeHuisnummer/OVERHEIDop.postcodeHuisnummer">1901KB 34</meta:user-defined>
    <meta:user-defined meta:name="OVERHEIDop.straatnaam">Van Oldenbarneveldweg</meta:user-defined>
    <meta:user-defined meta:name="OVERHEIDop.woonplaats">Castricum</meta:user-defined>
    <meta:user-defined meta:name="DCTERMS.W3CDTF/DCTERMS.available">2020-07-22</meta:user-defined>
    <meta:user-defined meta:name="DCTERMS.W3CDTF/OVERHEIDop.jaargang">2020</meta:user-defined>
    <meta:user-defined meta:name="OVERHEIDop.publicationIssue">185584</meta:user-defined>
    <meta:user-defined meta:name="OVERHEIDop.GmbID/DC.identifier">gmb-2020-185584</meta:user-defined>
    <meta:user-defined meta:name="OVERHEIDop.versieInformatie"/>
  </office:meta>
</office:document-meta>
</file>