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kleed/doucheruimte naar groepsruimte voor kinderopvang Kerklaan 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bben we een aanvraag omgevingsvergunning voor verbouwen van de bestaande kleed en doucheruimten tot groepsruimte met nevenruimten voor de kinderopvang op Kerklaan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58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42.019 481526.244</meta:user-defined>
    <meta:user-defined meta:name="DC.title">Aanvraag omgevingsvergunning verbouwen kleed/doucheruimte naar groepsruimte voor kinderopvang Kerklaan 8 Bennebroek</meta:user-defined>
    <meta:user-defined meta:name="OVERHEID.PostcodeHuisnummer/OVERHEIDop.postcodeHuisnummer">2121VE 8</meta:user-defined>
    <meta:user-defined meta:name="OVERHEIDop.straatnaam">Kerklaan</meta:user-defined>
    <meta:user-defined meta:name="OVERHEIDop.woonplaats">Bennebroe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82</meta:user-defined>
    <meta:user-defined meta:name="OVERHEIDop.GmbID/DC.identifier">gmb-2020-185582</meta:user-defined>
    <meta:user-defined meta:name="OVERHEIDop.versieInformatie"/>
  </office:meta>
</office:document-meta>
</file>