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tterskampweg 1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tterskampweg 120 te Venlo</text:span>
          </text:p>
            <text:p text:style-name="common-al">Voor het vergroten van een woning</text:p>
            <text:p text:style-name="common-al">Verzonden op 16 juli 2020</text:p>
            <text:p text:style-name="common-al">Kenmerk 2020-08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57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7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7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276.61 376352.81</meta:user-defined>
    <meta:user-defined meta:name="DC.title">verleende omgevingsvergunning  reguliere voorbereidingsprocedure  - Sitterskampweg 120 te Venlo</meta:user-defined>
    <meta:user-defined meta:name="OVERHEID.PostcodeHuisnummer/OVERHEIDop.postcodeHuisnummer">5927NK 120</meta:user-defined>
    <meta:user-defined meta:name="OVERHEIDop.straatnaam">Sitterskampweg</meta:user-defined>
    <meta:user-defined meta:name="OVERHEIDop.woonplaats">Venlo</meta:user-defined>
    <meta:user-defined meta:name="DCTERMS.W3CDTF/DCTERMS.available">2020-07-20</meta:user-defined>
    <meta:user-defined meta:name="DCTERMS.W3CDTF/OVERHEIDop.jaargang">2020</meta:user-defined>
    <meta:user-defined meta:name="OVERHEIDop.publicationIssue">185573</meta:user-defined>
    <meta:user-defined meta:name="OVERHEIDop.GmbID/DC.identifier">gmb-2020-185573</meta:user-defined>
    <meta:user-defined meta:name="OVERHEIDop.versieInformatie"/>
  </office:meta>
</office:document-meta>
</file>