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apendel 30, 6269 GA Cadier en K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bouwen van een woning op het perceel aan de <text:span text:style-name="nadrukvet">Papendel 30</text:span><text:span text:style-name="nadrukvet">, te Cadier en Keer</text:span>. De nieuwe uiterste beslisdatum is 30 september 2020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0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556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6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6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095</meta:user-defined>
    <meta:user-defined meta:name="DCTERMS.abstract">het maken van een woning scheidende wand en het plaatsen van een dakkapel aan de achterkant van de woning</meta:user-defined>
    <dc:language>nl</dc:language>
    <meta:user-defined meta:name="OVERHEID.EPSG28992/DC.spatial">182260.358 315409.299</meta:user-defined>
    <meta:user-defined meta:name="DC.title">Verlenging beslistermijn aanvraag omgevingsvergunning Papendel 30, 6269 GA Cadier en Keer.</meta:user-defined>
    <meta:user-defined meta:name="OVERHEID.PostcodeHuisnummer/OVERHEIDop.postcodeHuisnummer">6267GA 30</meta:user-defined>
    <meta:user-defined meta:name="OVERHEIDop.straatnaam">Papendel</meta:user-defined>
    <meta:user-defined meta:name="OVERHEIDop.woonplaats">Cadier en Keer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564</meta:user-defined>
    <meta:user-defined meta:name="OVERHEIDop.GmbID/DC.identifier">gmb-2020-185564</meta:user-defined>
    <meta:user-defined meta:name="OVERHEIDop.versieInformatie"/>
  </office:meta>
</office:document-meta>
</file>