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uitbreiden kantoor door tijdelijk plaatsen van een prefab-kantoorruimte (4 jaar), Willemsvaart 21 (zaaknummer Z2019-000232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svaart 21</text:span> – voor het tijdelijk uitbreiden van het kantoor door middel van het tijdelijk plaatsen van een prefab-kantoorruimte (4 jaar), verzonden op 21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5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09 502122</meta:user-defined>
    <meta:user-defined meta:name="DC.title">Verleende omgevingsvergunning, tijdelijk uitbreiden kantoor door tijdelijk plaatsen van een prefab-kantoorruimte (4 jaar), Willemsvaart 21 (zaaknummer Z2019-00023273)</meta:user-defined>
    <meta:user-defined meta:name="OVERHEID.PostcodeHuisnummer/OVERHEIDop.postcodeHuisnummer">8019AB 21</meta:user-defined>
    <meta:user-defined meta:name="OVERHEIDop.straatnaam">Willemsvaart</meta:user-defined>
    <meta:user-defined meta:name="OVERHEIDop.woonplaats">Zwolle</meta:user-defined>
    <meta:user-defined meta:name="DCTERMS.W3CDTF/DCTERMS.available">2020-01-23</meta:user-defined>
    <meta:user-defined meta:name="DCTERMS.W3CDTF/OVERHEIDop.jaargang">2020</meta:user-defined>
    <meta:user-defined meta:name="OVERHEIDop.publicationIssue">18556</meta:user-defined>
    <meta:user-defined meta:name="OVERHEIDop.GmbID/DC.identifier">gmb-2020-18556</meta:user-defined>
    <meta:user-defined meta:name="OVERHEIDop.versieInformatie"/>
  </office:meta>
</office:document-meta>
</file>