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verklaring van geen bezwaar tegen organiseren Langstraat Klassieker (vrije toertocht) op 26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011</text:p>
            <text:p text:style-name="common-al">Meldingsdatum: 29 juni 2020</text:p>
            <text:p text:style-name="common-al">Omschrijving: de gemeente Bergeijk, verklaring van geen bezwaar tegen organiseren Langstraat Klassieker (vrije toertocht) op 26 september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555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5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5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de gemeente Bergeijk, verklaring van geen bezwaar tegen organiseren Langstraat Klassieker (vrije toertocht) op 26 september 2020</meta:user-defined>
    <meta:user-defined meta:name="OVERHEID.PostcodeHuisnummer/OVERHEIDop.postcodeHuisnummer">5571HB 1</meta:user-defined>
    <meta:user-defined meta:name="OVERHEIDop.straatnaam">Burgemeester Magneestraat</meta:user-defined>
    <meta:user-defined meta:name="OVERHEIDop.woonplaats">Bergeijk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553</meta:user-defined>
    <meta:user-defined meta:name="OVERHEIDop.GmbID/DC.identifier">gmb-2020-185553</meta:user-defined>
    <meta:user-defined meta:name="OVERHEIDop.versieInformatie"/>
  </office:meta>
</office:document-meta>
</file>