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148</text:span>
          </text:p>
            <text:p text:style-name="common-al">Gemeente Amstelveen heeft op 16 juli 2020 een besluit genomen op de aanvraag evenementenvergunning voor SportWays Hockeykampen van 1 juli t/m 1 augustus 2020. De locatie is Nieuwe Kalfjeslaan 2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5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evenementenvergunning toegekend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52</meta:user-defined>
    <meta:user-defined meta:name="OVERHEIDop.GmbID/DC.identifier">gmb-2020-185552</meta:user-defined>
    <meta:user-defined meta:name="OVERHEIDop.versieInformatie"/>
  </office:meta>
</office:document-meta>
</file>