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Gustav Mahlerlaan 2970, Amsterdam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fwijken van het bestemmingsplan t.b.v. horeca en terras. </text:p>
            <text:p text:style-name="common-al">Ontvangstdatum aanvraag: 10 juli 2020</text:p>
            <text:p text:style-name="common-al">Aanvrager: Hutten Catering B.V.</text:p>
            <text:p text:style-name="common-al">Zaaknummer: 973061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4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181.446 483363.558</meta:user-defined>
    <meta:user-defined meta:name="DC.title">Wabo, reguliere procedure, aanvraag ontvangen, Gustav Mahlerlaan 2970, Amsterdam, afwijken bestemmingsplan</meta:user-defined>
    <meta:user-defined meta:name="OVERHEID.PostcodeHuisnummer/OVERHEIDop.postcodeHuisnummer">1081LA 2970</meta:user-defined>
    <meta:user-defined meta:name="OVERHEIDop.straatnaam">Gustav Mahlerlaan</meta:user-defined>
    <meta:user-defined meta:name="OVERHEIDop.woonplaats">Amsterda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44</meta:user-defined>
    <meta:user-defined meta:name="OVERHEIDop.GmbID/DC.identifier">gmb-2020-185544</meta:user-defined>
    <meta:user-defined meta:name="OVERHEIDop.versieInformatie"/>
  </office:meta>
</office:document-meta>
</file>