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99-8">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5 juni 2020</text:p>
      <text:section text:name="regeling_id1-3-2" text:style-name="regeling">
        <text:section text:name="aanhef_id1-3-2-1" text:style-name="aanhef">
          <text:section text:name="preambule_id1-3-2-1-1" text:style-name="preambule">
            <text:p text:style-name="al">
            <text:span text:style-name="nadrukvet">op grond van artikel 39 Wet Veiligheidsregio's juncto artikel 176 Gemeentewet</text:span>
          </text:p>
            <text:p text:style-name="al"/>
            <text:p text:style-name="al">Apeldoorn, 12 juni 2020</text:p>
            <text:p text:style-name="al"/>
            <text:p text:style-name="al">De waarnemend voorzitter van de Veiligheidsregio Noord -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en 11 jun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24 april 2020, 8 mei 2020, 26 mei 2020 en 11 juni 2020 is bepaald dat hij ten behoeve van de crisisbeheersing ingevolge artikel 39 Wet Veiligheidsregio's (Wvr) <text:span text:style-name="nadrukondlijn"><text:span text:style-name="nadrukvet">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en 11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 Noodverordening van de waarnemend voorzitter van de Veiligheidsregio Noord- en Oost­-Gelderland houdende voorschriften ter voorkoming van verdere verspreiding van het coronavirus/COVID-19 (Noodverordening COVID-19 Veiligheidsregio Noord- en Oost­-Gelderland 15 juni 2020) </text:span>
          </text:p>
            <text:p text:style-name="al"/>
            <text:p text:style-name="al">De waarnemend voorzitter van de Veiligheidsregio Noord- en Oost-Gelderland, 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en va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 </text:span>terras gelegen in de open lucht;</text:p>
                </text:list-item>
                <text:list-item text:style-override="id1-3-2-2-1-3-3-2">
                  <text:number>-</text:number>
                  <text:p text:style-name="al">
                  <text:span text:style-name="nadrukcur"> binnenterras:</text:span> terras gelegen in een gebouw;</text:p>
                </text:list-item>
                <text:list-item text:style-override="id1-3-2-2-1-3-3-3">
                  <text:number>-</text:number>
                  <text:p text:style-name="al">
                  <text:span text:style-name="nadrukcur">contactberoepen: </text:span>beroepen waarbij het niet mogelijk is ten minste 115 meter afstand te houden tot de klant of patiënt;</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eet- en drinkgelegenheden: </text:span>inrichtingen waar ter plaat 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 </text:span>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 </text:span>school, instelling of exameninstelling in de zin van een onderwijswet als bedoeld in artikel 1, onderdeel d, onder 11 van de Wet op het onderwijstoezicht, daaronder begrepen een niet bekostigde instelling;</text:p>
                </text:list-item>
                <text:list-item text:style-override="id1-3-2-2-1-3-3-11">
                  <text:number>-</text:number>
                  <text:p text:style-name="al">
                  <text:span text:style-name="nadrukcur">publieke ruimte: </text:span>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 </text:span>sauna's en andere vormen van wellness zoals Turkse stoombaden, hamams, beauty farms, thermale baden, badhuizen en spa's;</text:p>
                </text:list-item>
                <text:list-item text:style-override="id1-3-2-2-1-3-3-13">
                  <text:number>-</text:number>
                  <text:p text:style-name="al">
                  <text:span text:style-name="nadrukcur">seksinrichtingen: </text:span>inrichtingen waar bedrijfsmatig gelegenheid wordt gegeven tot het verrichten van seksuele handelingen met of voor een derde tegen betaling of bedrijfsmatig vertoningen van erotisch-pornografische aard worden aangeboden; </text:p>
                </text:list-item>
                <text:list-item text:style-override="id1-3-2-2-1-3-3-14">
                  <text:number>-</text:number>
                  <text:p text:style-name="al">
                  <text:span text:style-name="nadrukcur">sekswerker: </text:span>persoon die zich beschikbaar stelt tot het verrichten van seksuele handelingen met een ander tegen betaling;</text:p>
                </text:list-item>
                <text:list-item text:style-override="id1-3-2-2-1-3-3-15">
                  <text:number>-</text:number>
                  <text:p text:style-name="al">
                  <text:span text:style-name="nadrukcur">sport- en fitnessgelegenheden: </text:span>sportaccommodaties en sportinrichtingen, waaronder zwembaden, sporthallen en sportvelden;</text:p>
                </text:list-item>
                <text:list-item text:style-override="id1-3-2-2-1-3-3-16">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 </text:span>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 Het verbod, bedoeld in artikel 2.1, eerste lid, is niet van toepassing op samenkomsten in musea, presentatie-instellingen en monumenten met een publieksfunctie, mits: </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text:p>
                  <text:p text:style-name="al">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Artikel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 </text:a>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2 juni 2020 te Apeldoorn </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t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 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text:p>
          <text:p text:style-name="al">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Indien religieuze gebouwen meerdere zalen/bijgebouw(en) hebben dan gelden daar dezelfde richtlijnen als voor bioscopen, filmhuizen, concertzalen en theaters (artikel 2.1c van de Noodverordening).</text:p>
          <text:p text:style-name="al">Op deze wijze kunnen de diverse zalen bij religieuze organisaties ook gebruikt worden.</text:p>
          <text:p text:style-name="al"/>
          <text:p text:style-name="al">De voorwaarden zijn:</text:p>
          <text:list text:style-name="id1-3-2-4-40">
            <text:list-item text:style-override="id1-3-2-4-40-1">
              <text:number>•</text:number>
              <text:p text:style-name="al">1,5 meter afstand tot de dichtstbijzijnde personen met uitzondering van personen die een gezamenlijk huishouden vormen;</text:p>
            </text:list-item>
            <text:list-item text:style-override="id1-3-2-4-40-2">
              <text:number>•</text:number>
              <text:p text:style-name="al">Alle bezoekers gebruiken een zitplaats;</text:p>
            </text:list-item>
            <text:list-item text:style-override="id1-3-2-4-40-3">
              <text:number>•</text:number>
              <text:p text:style-name="al">Maximaal toegestane aantal bezoekers is per 1juni 30 personen, mogelijk per 1 juli 100 personen (afhankelijk van de afkondigingen van het kabinet) per afzonderlijke ruimte;</text:p>
            </text:list-item>
            <text:list-item text:style-override="id1-3-2-4-40-4">
              <text:number>•</text:number>
              <text:p text:style-name="al">De afzonderlijke ruimtes hebben een aparte toegang;</text:p>
            </text:list-item>
            <text:list-item text:style-override="id1-3-2-4-40-5">
              <text:number>•</text:number>
              <text:p text:style-name="al">De ruimtes staan niet in verbinding met elkaar;</text:p>
            </text:list-item>
            <text:list-item text:style-override="id1-3-2-4-40-6">
              <text:number>•</text:number>
              <text:p text:style-name="al">Bezoekers van de afzonderlijke ruimtes mogen elkaar niet tegen komen in de gang(en), voor het mogelijke toiletbezoek zal het een en ander in het gebouw geregeld moeten worden;</text:p>
            </text:list-item>
            <text:list-item text:style-override="id1-3-2-4-40-7">
              <text:number>•</text:number>
              <text:p text:style-name="al">U zorgt ervoor dat de toegang en het vertrek van de bezoekers zo verloopt dat niet meer dan 30 bezoekers tegelijktijdig aankomen respectievelijk vertrekken.</text:p>
            </text:list-item>
          </text:list>
          <text:p text:style-name="al">Het aantal bezoekers is exclusief voorganger, ouderling van dienst, organist, koster, enkele technici (voor online bijeenkomsten).</text:p>
          <text:p text:style-name="al"/>
          <text:p text:style-name="al">Onder voorwaarden kan er ook een openlucht bijeenkomst plaatsvinden. Hiervoor geldt:</text:p>
          <text:list text:style-name="id1-3-2-4-44">
            <text:list-item text:style-override="id1-3-2-4-44-1">
              <text:number>•</text:number>
              <text:p text:style-name="al">U houdt zich aan de 1,5 meter afstandseis</text:p>
            </text:list-item>
            <text:list-item text:style-override="id1-3-2-4-44-2">
              <text:number>•</text:number>
              <text:p text:style-name="al">U doet een melding van een openbare manifestatie, tenminste 48 uur voor de bijeenkomst plaatsvindt, zoals genoemd in de Algemene plaatselijke verordening (Apv) van uw gemeente.</text:p>
            </text:list-item>
            <text:list-item text:style-override="id1-3-2-4-44-3">
              <text:number>•</text:number>
              <text:p text:style-name="al">U geeft aan welke maatregelen u hebt genomen ter bescherming van de volksgezondheid, ter voorkoming van verkeersproblemen en welke maatregelen u hebt genomen ter bestrijding van wanordelijkheden.</text:p>
            </text:list-item>
            <text:list-item text:style-override="id1-3-2-4-44-4">
              <text:number>•</text:number>
              <text:p text:style-name="al">Indien u gebruik maakt van een geluidsinstallatie of versterkte muziek zult u zich moeten houden aan de maximale geluidsnormen genoemd in de Apv van uw gemeente.</text:p>
            </text:list-item>
            <text:list-item text:style-override="id1-3-2-4-44-5">
              <text:number>•</text:number>
              <text:p text:style-name="al">Bij het gebruik van een scherm of podium zult u ook moeten voldoen aan eisen die worden gesteld aan dergelijke constructies opgenomen in het Besluit brandveilig gebruik en de basishulpverlening overige plaatsen (BGBOP).</text:p>
            </text:list-item>
          </text:list>
          <text:p text:style-name="al">Op de website <text:a xlink:href="http://www.vnog.nl/" xlink:type="simple">www.vnog.nl </text:a>staat ook nog de notitie <text:span text:style-name="nadrukcur">'Vragen over Corona door kerken en andere religieuze organisaties' </text:span>als handreiking.</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vet">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vet">Artikel 2.1b Musea, presentatie-instellingen en monumenten</text:p>
          <text:p text:style-name="al">Op het verbod op samenkomsten van meer dan 30 personen in voor publiek openstaande gebouwen en daarbij behorende erven is een uitzondering voor musea, presentatie­ instellingen en monumenten met een publieksfunctie. Bij presentatie-instelling kan gedacht worden instellingen die beeldende kunst laten zien maar geen eigen collectie hebben.</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tussenkopvet">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text:p>
          <text:p text:style-name="al"/>
          <text:p text:style-name="al">Drive-in bioscopen worden wel als evenement gezien omdat deze buiten plaatsvinden.</text:p>
          <text:p text:style-name="tussenkopvet">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text:p>
          <text:p text:style-name="al"/>
          <text:p text:style-name="al">Ook geldt de algemene afstandseis dat personen te allen tijde ten minste 1,5 meter afstand houden tot de dichtstbijzijnde persoon. Een eventueel aanwezige scheidingswand maakt dit niet anders. 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In een eet- en drinkgelegenheid met duidelijk afzonderlijke en zelfstandige ruimten, worden per ruimte 30 gasten (exclusief personeel) toegestaan. Dit alles op een verantwoorde manier en duidelijk geprotocolleerd.</text:p>
          <text:p text:style-name="al"/>
          <text:p text:style-name="al">De voorwaarden die hieraan gesteld worden zijn:</text:p>
          <text:list text:style-name="id1-3-2-4-99">
            <text:list-item text:style-override="id1-3-2-4-99-1">
              <text:number>•</text:number>
              <text:p text:style-name="al">Te alle tijden moet 1,5 meter afstand tot de dichtstbijzijnde personen worden gewaarborgd, met uitzondering van personen die een gezamenlijk huishouden vormen;</text:p>
            </text:list-item>
            <text:list-item text:style-override="id1-3-2-4-99-2">
              <text:number>•</text:number>
              <text:p text:style-name="al">Alle gasten moeten een zitplaats gebruiken;</text:p>
            </text:list-item>
            <text:list-item text:style-override="id1-3-2-4-99-3">
              <text:number>•</text:number>
              <text:p text:style-name="al">Het maximaal toegestane aantal van 30 personen per afzonderlijke ruimte (exclusief personeel) mag niet wordt overschreden (afhankelijk van de afkondigingen van het kabinet gaat dit mogelijk per 1 juli naar 100 personen);</text:p>
            </text:list-item>
            <text:list-item text:style-override="id1-3-2-4-99-4">
              <text:number>•</text:number>
              <text:p text:style-name="al">De afzonderlijke ruimtes moeten een aparte toegang hebben;</text:p>
            </text:list-item>
            <text:list-item text:style-override="id1-3-2-4-99-5">
              <text:number>•</text:number>
              <text:p text:style-name="al">De ruimtes mogen niet in verbinding met elkaar staan;</text:p>
            </text:list-item>
            <text:list-item text:style-override="id1-3-2-4-99-6">
              <text:number>•</text:number>
              <text:p text:style-name="al">Gasten van de afzonderlijke ruimtes moeten zoveel mogelijk worden gescheiden en mogen elkaar niet tegenkomen in de gang(en);</text:p>
            </text:list-item>
            <text:list-item text:style-override="id1-3-2-4-99-7">
              <text:number>•</text:number>
              <text:p text:style-name="al">Voor het mogelijke toiletbezoek moet het een en ander in het gebouw geregeld worden;</text:p>
            </text:list-item>
            <text:list-item text:style-override="id1-3-2-4-99-8">
              <text:number>•</text:number>
              <text:p text:style-name="al">Niet meer dan 30 gasten mogen tegelijk aankomen en/of vertrekken.</text:p>
            </text:list-item>
          </text:list>
          <text:p text:style-name="tussenkopvet">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text:p>
          <text:p text:style-name="al"/>
          <text:p text:style-name="al">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
          <text:p text:style-name="al">Ook voor de buitenterrassen geldt dat de afstandseis van 1,5 meter gehandhaafd wordt vanaf 3 personen. Handhaving geschiedt in eerste instantie door de locatie-eigenaar.</text:p>
          <text:p text:style-name="tussenkopvet">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text:p>
          <text:p text:style-name="tussenkopvet">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vet">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text:p>
          <text:p text:style-name="al"/>
          <text:p text:style-name="al">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39-1" text:note-class="footnote"><text:note-citation text:label="2">2</text:note-citation><text:note-body><text:p text:style-name="noot.al">Zie ook de uitspraak van de Rb. Den Haag (voorzieningenrechter) van 14 april 2020, ECLl: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 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vet">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p>
          <text:p text:style-name="al">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vervoer.</text:p>
          <text:p text:style-name="tussenkopvet">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vet">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vet">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text:p>
          <text:p text:style-name="al"/>
          <text:p text:style-name="al">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text:a xlink:href="http://www.vnog.nl/" xlink:type="simple">www.vnog.nl.</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553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3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 en Oost-Gelderland 15 juni 2020</meta:user-defined>
    <dc:language>nl</dc:language>
    <meta:user-defined meta:name="OVERHEID.Gemeente/DC.spatial">Oldebroek</meta:user-defined>
    <meta:user-defined meta:name="DC.title">Noodverordening COVID-19 Veiligheidsregio Noord- en Oost-Gelderland 15 juni 2020</meta:user-defined>
    <meta:user-defined meta:name="DCTERMS.W3CDTF/DCTERMS.available">2020-07-20</meta:user-defined>
    <meta:user-defined meta:name="DCTERMS.W3CDTF/OVERHEIDop.jaargang">2020</meta:user-defined>
    <meta:user-defined meta:name="OVERHEIDop.publicationIssue">185530</meta:user-defined>
    <meta:user-defined meta:name="OVERHEIDop.betreftRegeling">CVDR642691_1</meta:user-defined>
    <meta:user-defined meta:name="xs:date/OVERHEIDop.startdatum">2020-07-21</meta:user-defined>
    <meta:user-defined meta:name="OVERHEIDop.GmbID/DC.identifier">gmb-2020-185530</meta:user-defined>
    <meta:user-defined meta:name="OVERHEIDop.versieInformatie"/>
  </office:meta>
</office:document-meta>
</file>