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opslagloodsen</text:p>
            <text:p text:style-name="common-al">(ontvangstdatum 9-7-2020, zaaknummer 5270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1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1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704.666 510122.512</meta:user-defined>
    <meta:user-defined meta:name="DC.title">Aanvraag omgevingsvergunning Oslokade 7 in Kampen</meta:user-defined>
    <meta:user-defined meta:name="OVERHEID.PostcodeHuisnummer/OVERHEIDop.postcodeHuisnummer">8263CH 9</meta:user-defined>
    <meta:user-defined meta:name="OVERHEIDop.straatnaam">Oslokade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14</meta:user-defined>
    <meta:user-defined meta:name="OVERHEIDop.GmbID/DC.identifier">gmb-2020-185514</meta:user-defined>
    <meta:user-defined meta:name="OVERHEIDop.versieInformatie"/>
  </office:meta>
</office:document-meta>
</file>