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19 woningen en het aanleggen in - en uitritten - Brasem 2 t/m 4, Winde 1 t/m 3, Winde 2 t/m 12, Zeelt 2 t/m 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rasem 2 t/m 4, Winde 1 t/m 3, Winde 2 t/m 12, Zeelt 2 t/m 10, Geldermalsen, het bouwen van 19 woningen en het aanleggen in - en uitritten, Beslistermijn verlengd tot 12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3410</meta:user-defined>
    <dc:language>nl</dc:language>
    <meta:user-defined meta:name="OVERHEID.EPSG28992/DC.spatial">147759 432595</meta:user-defined>
    <meta:user-defined meta:name="DC.title">Gemeente West Betuwe - verlenging beslistermijn omgevingsvergunning - bouwen van 19 woningen en het aanleggen in - en uitritten - Brasem 2 t/m 4, Winde 1 t/m 3, Winde 2 t/m 12, Zeelt 2 t/m 10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84</meta:user-defined>
    <meta:user-defined meta:name="OVERHEIDop.GmbID/DC.identifier">gmb-2020-185484</meta:user-defined>
    <meta:user-defined meta:name="OVERHEIDop.versieInformatie"/>
  </office:meta>
</office:document-meta>
</file>