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kappen van 8 bomen - Haaften, Hellouw, Waardenburg, div locaties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aften, Hellouw, Waardenburg, div locaties, Est, het kappen van 8 bomen, Beslistermijn verlengd tot 26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1257</meta:user-defined>
    <dc:language>nl</dc:language>
    <meta:user-defined meta:name="OVERHEID.EPSG28992/DC.spatial">147759 432595</meta:user-defined>
    <meta:user-defined meta:name="DC.title">Gemeente West Betuwe - verlenging beslistermijn omgevingsvergunning - kappen van 8 bomen - Haaften, Hellouw, Waardenburg, div locaties, Es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82</meta:user-defined>
    <meta:user-defined meta:name="OVERHEIDop.GmbID/DC.identifier">gmb-2020-185482</meta:user-defined>
    <meta:user-defined meta:name="OVERHEIDop.versieInformatie"/>
  </office:meta>
</office:document-meta>
</file>