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een entresolvloer voor meer opslagruimte - Dreef 4a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reef 4a, 4185NG, Est, het realiseren van een entresolvloer voor meer opslagruimte , Beslistermijn verlengd tot 12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36</meta:user-defined>
    <dc:language>nl</dc:language>
    <meta:user-defined meta:name="OVERHEID.EPSG28992/DC.spatial">149998.63 429185.39</meta:user-defined>
    <meta:user-defined meta:name="DC.title">Gemeente West Betuwe - verlenging beslistermijn omgevingsvergunning - realiseren van een entresolvloer voor meer opslagruimte - Dreef 4a, Est</meta:user-defined>
    <meta:user-defined meta:name="OVERHEID.PostcodeHuisnummer/OVERHEIDop.postcodeHuisnummer">4185NG 4</meta:user-defined>
    <meta:user-defined meta:name="OVERHEIDop.straatnaam">Dreef</meta:user-defined>
    <meta:user-defined meta:name="OVERHEIDop.woonplaats">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79</meta:user-defined>
    <meta:user-defined meta:name="OVERHEIDop.GmbID/DC.identifier">gmb-2020-185479</meta:user-defined>
    <meta:user-defined meta:name="OVERHEIDop.versieInformatie"/>
  </office:meta>
</office:document-meta>
</file>