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9 te Venray </text:span>– het plaatsen van zonwering met reclame (HZ-OMV-2020-00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99.24 393302.56</meta:user-defined>
    <meta:user-defined meta:name="DC.title">Omgevingsvergunning – regulier – verleend (Grote Markt 19 te Venray)</meta:user-defined>
    <meta:user-defined meta:name="OVERHEID.PostcodeHuisnummer/OVERHEIDop.postcodeHuisnummer">5801BL 19</meta:user-defined>
    <meta:user-defined meta:name="OVERHEIDop.straatnaam">Grote markt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7</meta:user-defined>
    <meta:user-defined meta:name="OVERHEIDop.GmbID/DC.identifier">gmb-2020-18547</meta:user-defined>
    <meta:user-defined meta:name="OVERHEIDop.versieInformatie"/>
  </office:meta>
</office:document-meta>
</file>