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vrijstaande woning - Blanckestyn 7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rijstaande woning , Blanckestyn 7, in Meteren (10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6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6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1047</meta:user-defined>
    <dc:language>nl</dc:language>
    <meta:user-defined meta:name="OVERHEID.EPSG28992/DC.spatial">148188.231 430992.853</meta:user-defined>
    <meta:user-defined meta:name="DC.title">Gemeente West Betuwe - verlening omgevingsvergunning - bouwen van een vrijstaande woning - Blanckestyn 7, Meteren</meta:user-defined>
    <meta:user-defined meta:name="OVERHEID.PostcodeHuisnummer/OVERHEIDop.postcodeHuisnummer">4194CA 7</meta:user-defined>
    <meta:user-defined meta:name="OVERHEIDop.straatnaam">Blanckestyn</meta:user-defined>
    <meta:user-defined meta:name="OVERHEIDop.woonplaats">Met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64</meta:user-defined>
    <meta:user-defined meta:name="OVERHEIDop.GmbID/DC.identifier">gmb-2020-185464</meta:user-defined>
    <meta:user-defined meta:name="OVERHEIDop.versieInformatie"/>
  </office:meta>
</office:document-meta>
</file>