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bouwen van 2 bedrijfsverzamelgebouwen - Plettenburglaan 14, 14a, 14b, 14c en De Iepenwei 15, 15a, 15b, 15c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2 bedrijfsverzamelgebouwen, Plettenburglaan 14, 14a, 14b, 14c en De Iepenwei 15, 15a, 15b, 15c, in Geldermalsen (10-7-2020) (bezwaar mogelijk)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, het kenmerk van deze brief en uw handtekening. U moet uw bezwaarschrift binnen zes weken na de datum van verzending van deze brief indienen. Stuur uw bezwaar naar: het college van burgemeester en wethouders van West Betuwe, Postbus 112, 4190 CC Geldermals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46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46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941</meta:user-defined>
    <dc:language>nl</dc:language>
    <meta:user-defined meta:name="OVERHEID.EPSG28992/DC.spatial">149937.69 430953.656</meta:user-defined>
    <meta:user-defined meta:name="OVERHEID.EPSG28992/DC.spatial">149955.287 430893.88</meta:user-defined>
    <meta:user-defined meta:name="DC.title">Gemeente West Betuwe - verlening omgevingsvergunning - bouwen van 2 bedrijfsverzamelgebouwen - Plettenburglaan 14, 14a, 14b, 14c en De Iepenwei 15, 15a, 15b, 15c, Geldermalsen</meta:user-defined>
    <meta:user-defined meta:name="OVERHEID.PostcodeHuisnummer/OVERHEIDop.postcodeHuisnummer">4191PG 14</meta:user-defined>
    <meta:user-defined meta:name="OVERHEID.PostcodeHuisnummer/OVERHEIDop.postcodeHuisnummer">4191PD 15</meta:user-defined>
    <meta:user-defined meta:name="OVERHEIDop.straatnaam">Plettenburglaan</meta:user-defined>
    <meta:user-defined meta:name="OVERHEIDop.straatnaam">De Iepenwei</meta:user-defined>
    <meta:user-defined meta:name="OVERHEIDop.woonplaats">Geldermalsen</meta:user-defined>
    <meta:user-defined meta:name="OVERHEIDop.woonplaats">Geldermals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5461</meta:user-defined>
    <meta:user-defined meta:name="OVERHEIDop.GmbID/DC.identifier">gmb-2020-185461</meta:user-defined>
    <meta:user-defined meta:name="OVERHEIDop.versieInformatie"/>
  </office:meta>
</office:document-meta>
</file>