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Berlostraat 7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erlostraat 7 te Leunen</text:span> - het verbouwen van een woning (HZ-OMV-2020-0010, ontvangstdatum 15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4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28 391485</meta:user-defined>
    <meta:user-defined meta:name="DC.title">Omgevingsvergunning – regulier – aangevraagd (van Berlostraat 7 te Leunen)</meta:user-defined>
    <meta:user-defined meta:name="OVERHEID.PostcodeHuisnummer/OVERHEIDop.postcodeHuisnummer">5809EX 7</meta:user-defined>
    <meta:user-defined meta:name="OVERHEIDop.straatnaam">Van Berlostraat</meta:user-defined>
    <meta:user-defined meta:name="OVERHEIDop.woonplaats">Leun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46</meta:user-defined>
    <meta:user-defined meta:name="OVERHEIDop.GmbID/DC.identifier">gmb-2020-18546</meta:user-defined>
    <meta:user-defined meta:name="OVERHEIDop.versieInformatie"/>
  </office:meta>
</office:document-meta>
</file>