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stigen van een kleinschalige sportvoorziening voor persoonlijke begeleiding - De Panoven 15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stigen van een kleinschalige sportvoorziening voor persoonlijke begeleiding, De Panoven 15a, 4191GW, in Geldermalsen (13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154</meta:user-defined>
    <dc:language>nl</dc:language>
    <meta:user-defined meta:name="OVERHEID.EPSG28992/DC.spatial">148983.667 432156.667</meta:user-defined>
    <meta:user-defined meta:name="DC.title">Gemeente West Betuwe - verlening omgevingsvergunning - vestigen van een kleinschalige sportvoorziening voor persoonlijke begeleiding - De Panoven 15a, Geldermalsen</meta:user-defined>
    <meta:user-defined meta:name="OVERHEID.PostcodeHuisnummer/OVERHEIDop.postcodeHuisnummer">4191GV 11</meta:user-defined>
    <meta:user-defined meta:name="OVERHEIDop.straatnaam">De Panoven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59</meta:user-defined>
    <meta:user-defined meta:name="OVERHEIDop.GmbID/DC.identifier">gmb-2020-185459</meta:user-defined>
    <meta:user-defined meta:name="OVERHEIDop.versieInformatie"/>
  </office:meta>
</office:document-meta>
</file>