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op nieuwbouwkavel, Buorren 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5, Tytsjerk</text:p>
            <text:p text:style-name="common-al">Olo: 5048027</text:p>
            <text:p text:style-name="common-al">het bouwen van een woning op nieuwbouwkavel</text:p>
            <text:p text:style-name="common-al">Datum ontvangst: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4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80 580566</meta:user-defined>
    <meta:user-defined meta:name="DC.title">Gemeente Tytsjerksteradiel - ontvangen aanvraag omgevingsvergunning, het bouwen van een woning op nieuwbouwkavel, Buorren 5, Tytsjerk</meta:user-defined>
    <meta:user-defined meta:name="OVERHEID.PostcodeHuisnummer/OVERHEIDop.postcodeHuisnummer">9255KK 5</meta:user-defined>
    <meta:user-defined meta:name="OVERHEIDop.straatnaam">Buorren</meta:user-defined>
    <meta:user-defined meta:name="OVERHEIDop.woonplaats">Tytsjer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56</meta:user-defined>
    <meta:user-defined meta:name="OVERHEIDop.GmbID/DC.identifier">gmb-2020-185456</meta:user-defined>
    <meta:user-defined meta:name="OVERHEIDop.versieInformatie"/>
  </office:meta>
</office:document-meta>
</file>