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18 bomen - De Twee Morgen en De Langstraat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18 bomen, De Twee Morgen en De Langstraat, in Tricht (08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76</meta:user-defined>
    <dc:language>nl</dc:language>
    <meta:user-defined meta:name="OVERHEID.EPSG28992/DC.spatial">147205.267 433677.067</meta:user-defined>
    <meta:user-defined meta:name="DC.title">Gemeente West Betuwe - aanvraag omgevingsvergunning - kappen van 18 bomen - De Twee Morgen en De Langstraat, Tricht</meta:user-defined>
    <meta:user-defined meta:name="OVERHEID.PostcodeHuisnummer/OVERHEIDop.postcodeHuisnummer">4196JS 7</meta:user-defined>
    <meta:user-defined meta:name="OVERHEIDop.straatnaam">De Twee Morgen</meta:user-defined>
    <meta:user-defined meta:name="OVERHEIDop.woonplaats">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39</meta:user-defined>
    <meta:user-defined meta:name="OVERHEIDop.GmbID/DC.identifier">gmb-2020-185439</meta:user-defined>
    <meta:user-defined meta:name="OVERHEIDop.versieInformatie"/>
  </office:meta>
</office:document-meta>
</file>