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twee-onder-een-kap woning - Buitenbos 15 en 17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twee-onder-een-kap woning, Buitenbos 15 en 17, in Meteren (06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3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3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4242</meta:user-defined>
    <dc:language>nl</dc:language>
    <meta:user-defined meta:name="OVERHEID.EPSG28992/DC.spatial">148278.687 431042.744</meta:user-defined>
    <meta:user-defined meta:name="DC.title">Gemeente West Betuwe - aanvraag omgevingsvergunning - bouwen van twee-onder-een-kap woning - Buitenbos 15 en 17, Meteren</meta:user-defined>
    <meta:user-defined meta:name="OVERHEID.PostcodeHuisnummer/OVERHEIDop.postcodeHuisnummer">4194CC 13</meta:user-defined>
    <meta:user-defined meta:name="OVERHEIDop.straatnaam">Buitenbos</meta:user-defined>
    <meta:user-defined meta:name="OVERHEIDop.woonplaats">Met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30</meta:user-defined>
    <meta:user-defined meta:name="OVERHEIDop.GmbID/DC.identifier">gmb-2020-185430</meta:user-defined>
    <meta:user-defined meta:name="OVERHEIDop.versieInformatie"/>
  </office:meta>
</office:document-meta>
</file>